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Spaarnwouderweg 1119, Vijfhuizen - Casco distributiecentrum - vof Vijfhuizen - het bouwen van een distributiecentrum op bedrijventerrein de Lie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ontwerpbeschikking ingevolge de Wet algemene bepalingen omgevingsrecht (Wabo) en een ontwerpverklaring van geen bedenkingen ter inzage heeft gelegd.</text:p>
            <text:p text:style-name="common-al">De ontwerpbeschikking omgevingsvergunning betreft het voornemen tot het bouwen van een distributiecentrum op het bedrijventerrein de Liede. </text:p>
            <text:p text:style-name="common-al">De ontwerpverklaring van geen bedenkingen is afgegeven door de gemeenteraad Haarlemmermeer.</text:p>
            <text:p text:style-name="common-al"> Aanvrager: vof Vijfhuizen </text:p>
            <text:p text:style-name="common-al">Zaaknummer: 11718761</text:p>
            <text:p text:style-name="common-al">
            <text:span text:style-name="nadrukvet">Inzage</text:span>
          </text:p>
            <text:p text:style-name="common-al"> De ontwerpbeschikking omgevingsvergunning en de bijbehorende stukken en de ontwerpverklaring van geen bedenkingen liggen met ingang van de dag na publicatie gedurende zes weken (digitaal) ter inzage op onze website (zie link onderaan deze bekendmaking) en bij de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omgevingsvergunning (inclusief de daarvan deel uitmakende ontwerpverklaring van geen bedenkingen)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 Tegen de verklaring van geen bedenkingen als zodanig is geen rechtstreeks beroep mogelijk. De inhoud van deze beschikking wordt verwerkt in de omgevingsvergunning, waartegen reeds beroep open staa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156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047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reclame</meta:user-defined>
    <meta:user-defined meta:name="OVERHEIDop.referentienummer">1401563</meta:user-defined>
    <meta:user-defined meta:name="DCTERMS.abstract">Bekendmaking van Gemeente Haarlemmermeer</meta:user-defined>
    <dc:language>nl</dc:language>
    <meta:user-defined meta:name="OVERHEIDop.locatietype/OVERHEIDop.gebiedsmarkering">Punt</meta:user-defined>
    <meta:user-defined meta:name="DC.title">Ontwerpbesluit - Spaarnwouderweg 1119, Vijfhuizen - Casco distributiecentrum - vof Vijfhuizen - het bouwen van een distributiecentrum op bedrijventerrein de Liede</meta:user-defined>
    <meta:user-defined meta:name="OVERHEIDop.datumEindeReactietermijn">2025-03-20</meta:user-defined>
    <meta:user-defined meta:name="OVERHEIDop.terinzageleggingBG">https://mozardloket.odnzkg.nl/mozard/!suite42.scherm1260?mObj=1401563</meta:user-defined>
    <meta:user-defined meta:name="DCTERMS.W3CDTF/DCTERMS.available">2025-02-07</meta:user-defined>
    <meta:user-defined meta:name="DCTERMS.W3CDTF/OVERHEIDop.jaargang">2025</meta:user-defined>
    <meta:user-defined meta:name="OVERHEIDop.publicationIssue">50477</meta:user-defined>
    <meta:user-defined meta:name="OVERHEIDop.GmbID/DC.identifier">gmb-2025-50477</meta:user-defined>
    <meta:user-defined meta:name="OVERHEIDop.versieInformatie"/>
  </office:meta>
</office:document-meta>
</file>