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ienoord 14, 8226 R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ienoord 14, 8226 RG Lelystad, het plaatsen van een dakopbouw</text:span>
          </text:p>
            <text:p text:style-name="common-al">Wij hebben op 17 november 2025 een aanvraag omgevingsvergunning ontvangen voor het plaatsen van een dakopbouw, op Nienoord 14, 8226 RG Lelystad. De aanvraag heeft dossiernummer 09951075812.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7-11-2025. De gemeente neemt daarover waarschijnlijk voor 12-01-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476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6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6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1075812</meta:user-defined>
    <dc:language>nl</dc:language>
    <meta:user-defined meta:name="OVERHEIDop.locatietype/OVERHEIDop.gebiedsmarkering">Punt</meta:user-defined>
    <meta:user-defined meta:name="DC.title">Ontvangen aanvraag - Nienoord 14, 8226 RG Lelystad</meta:user-defined>
    <meta:user-defined meta:name="DCTERMS.W3CDTF/DCTERMS.available">2025-11-20</meta:user-defined>
    <meta:user-defined meta:name="DCTERMS.W3CDTF/OVERHEIDop.jaargang">2025</meta:user-defined>
    <meta:user-defined meta:name="OVERHEIDop.publicationIssue">504769</meta:user-defined>
    <meta:user-defined meta:name="OVERHEIDop.GmbID/DC.identifier">gmb-2025-504769</meta:user-defined>
    <meta:user-defined meta:name="OVERHEIDop.versieInformatie"/>
  </office:meta>
</office:document-meta>
</file>