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wijk, 0392-2025-0163668, het kappen van 1 boom in Parkwijk i.v.m. slechte conditie,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68</meta:user-defined>
    <meta:user-defined meta:name="DCTERMS.abstract">het kappen van 1 boom in Parkwijk i.v.m. slecht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arkwijk, 0392-2025-0163668, het kappen van 1 boom in Parkwijk i.v.m. slechte conditie, ontvangen op 29-10-2025</meta:user-defined>
    <meta:user-defined meta:name="DCTERMS.W3CDTF/DCTERMS.available">2025-11-20</meta:user-defined>
    <meta:user-defined meta:name="DCTERMS.W3CDTF/OVERHEIDop.jaargang">2025</meta:user-defined>
    <meta:user-defined meta:name="OVERHEIDop.externeBijlage">Publicatie Parkwijk|exb-2025-42318</meta:user-defined>
    <meta:user-defined meta:name="OVERHEIDop.publicationIssue">504764</meta:user-defined>
    <meta:user-defined meta:name="OVERHEIDop.GmbID/DC.identifier">gmb-2025-504764</meta:user-defined>
    <meta:user-defined meta:name="OVERHEIDop.versieInformatie"/>
  </office:meta>
</office:document-meta>
</file>