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tweg 26, 5966PS America, verleende Omgevingsvergunning (2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bouw melkstal en wachtsta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</text:span><text:span text:style-name="nadrukvet"> nov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476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43</meta:user-defined>
    <meta:user-defined meta:name="DCTERMS.abstract">Betreft: Beschikking op aanvraag op locatie Putweg 26, 5966PS Ameri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tweg 26, 5966PS America, verleende Omgevingsvergunning (20 november 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63</meta:user-defined>
    <meta:user-defined meta:name="OVERHEIDop.GmbID/DC.identifier">gmb-2025-504763</meta:user-defined>
    <meta:user-defined meta:name="OVERHEIDop.versieInformatie"/>
  </office:meta>
</office:document-meta>
</file>