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Aalsmeer tot vaststelling van de Financiële verordening 2025</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5-114116</text:span>
          </text:p>
            <text:p text:style-name="al"/>
            <text:p text:style-name="al">De raad van de gemeente Aalsmeer;</text:p>
            <text:p text:style-name="al">gelezen het voorstel van burgemeester en wethouders van 23 september 2025;</text:p>
            <text:p text:style-name="al">gelet op artikel 212, eerste lid, van de Gemeentewet;</text:p>
            <text:p text:style-name="al">besluit vast te stellen de:</text:p>
          </text:section>
        </text:section>
        <text:section text:name="regeling-tekst_id1-3-2-2" text:style-name="regeling-tekst">
          <text:section text:name="artikel_id1-3-2-2-1" text:style-name="artikel">
            <text:p text:style-name="artikel_kop_titel">
              <text:span text:style-name="nadrukvet">Financiële verordening 2025 gemeente Aalsmeer</text:span>
            </text:p>
            <text:p text:style-name="al">
            <text:span text:style-name="nadrukvet"/>
          </text:p>
            <text:p text:style-name="al"/>
          </text:section>
          <text:section text:name="paragraaf_id1-3-2-2-2" text:style-name="paragraaf">
            <text:p text:style-name="paragraaf_kop"><text:span text:style-name="label">Paragraaf</text:span> <text:span text:style-name="nr">1</text:span> Algemene bepalingen</text:p>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 </text:p>
            <text:list text:style-name="id1-3-2-2-3-3">
              <text:list-item text:style-override="id1-3-2-2-3-3-1">
                <text:number>a.</text:number>
                <text:p text:style-name="al">Acceptabele begrotingsoverschrijdingen: overschrijdingen die passen binnen het beleid van de gemeente, maar desondanks wel onrechtmatig zijn, doordat de begroting wordt overschreden. Deze overschrijdingen worden daarom opgenomen in de rechtmatigheidsverantwoording, maar worden daar niet nader toegelicht, omdat deze passen binnen de beleidskaders. De toelichting wordt opgenomen in de betreffende programma's van de jaarrekening.</text:p>
              </text:list-item>
              <text:list-item text:style-override="id1-3-2-2-3-3-2">
                <text:number>b.</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3-3-3">
                <text:number>c.</text:number>
                <text:p text:style-name="al">begroting: de begroting als bedoeld in de Gemeentewet en zoals nader bepaald in het Besluit Begroting en Verantwoording provincies en gemeenten (BBV);</text:p>
              </text:list-item>
              <text:list-item text:style-override="id1-3-2-2-3-3-4">
                <text:number>d.</text:number>
                <text:p text:style-name="al">begrotingscriterium: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3-5">
                <text:number>e.</text:number>
                <text:p text:style-name="al">jaarstukken: de jaarrekening en het jaarverslag als bedoeld in de Gemeentewet en zoals nader bepaald in het BBV;</text:p>
              </text:list-item>
              <text:list-item text:style-override="id1-3-2-2-3-3-6">
                <text:number>f.</text:number>
                <text:p text:style-name="al">misbruik en oneigenlijk gebruik-criterium: het criterium van rechtmatigheid, dat betrekking heeft op het voorkomen, detecteren en corrigeren van misbruik en oneigenlijk gebruik van overheidsgelden en gemeentelijke eigendommen bij financiële beheershandelingen.</text:p>
              </text:list-item>
              <text:list-item text:style-override="id1-3-2-2-3-3-7">
                <text:number>g.</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item text:style-override="id1-3-2-2-3-3-8">
                <text:number>h.</text:number>
                <text:p text:style-name="al">verantwoordingsgrens: de grens waarboven het college afwijkingen en onduidelijk-heden moet opnemen in de rechtmatigheids-verantwoording. De raad stelt deze verantwoordingsgrens vast met een maximum van 2% van de totale lasten, exclusief de toevoegingen aan de reserves. </text:p>
              </text:list-item>
              <text:list-item text:style-override="id1-3-2-2-3-3-9">
                <text:number>i.</text:number>
                <text:p text:style-name="al">voorwaardencriterium: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
          </text:section>
          <text:section text:name="paragraaf_id1-3-2-2-4" text:style-name="paragraaf">
            <text:p text:style-name="paragraaf_kop"><text:span text:style-name="label">Paragraaf</text:span> <text:span text:style-name="nr">2</text:span> Begroting en verantwoording</text:p>
          </text:section>
          <text:section text:name="artikel_id1-3-2-2-5" text:style-name="artikel">
            <text:p text:style-name="artikel_kop_titel"><text:span text:style-name="artikel_kop_label">Artikel</text:span> <text:span text:style-name="artikel_kop_nr">2</text:span> Vaststelling programma-indeling en paragrafen</text:p>
            <text:list text:style-name="id1-3-2-2-5-2">
              <text:list-item text:style-override="id1-3-2-2-5-2-1">
                <text:number>1.</text:number>
                <text:p text:style-name="al">De raad stelt bij aanvang van iedere raadsperiode de programma-indeling (eventueel inclusief een nadere onderverdeling) vast.</text:p>
              </text:list-item>
              <text:list-item text:style-override="id1-3-2-2-5-2-2">
                <text:number>2.</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6" text:style-name="artikel">
            <text:p text:style-name="artikel_kop_titel"><text:span text:style-name="artikel_kop_label">Artikel</text:span> <text:span text:style-name="artikel_kop_nr">3</text:span> Inrichting begroting en jaarstukken</text:p>
            <text:list text:style-name="id1-3-2-2-6-2">
              <text:list-item text:style-override="id1-3-2-2-6-2-1">
                <text:number>1.</text:number>
                <text:p text:style-name="al">In de programmabegroting en de jaarstukken wordt per programma een overzicht gegeven van:</text:p>
                <text:list text:style-name="id1-3-2-2-6-2-1-3">
                  <text:list-item text:style-override="id1-3-2-2-6-2-1-3-1">
                    <text:number>a.</text:number>
                    <text:p text:style-name="al">de lasten en baten naar taakvelden, en</text:p>
                  </text:list-item>
                  <text:list-item text:style-override="id1-3-2-2-6-2-1-3-2">
                    <text:number>b.</text:number>
                    <text:p text:style-name="al">de beleidsindicatoren.</text:p>
                    <text:p text:style-name="al">Het overzicht bevat in ieder geval de verplichte beleidsindicatoren, bedoeld in artikel 25, tweede lid, onder a, van het Besluit begroting en verantwoording provincies en gemeenten.</text:p>
                  </text:list-item>
                </text:list>
              </text:list-item>
              <text:list-item text:style-override="id1-3-2-2-6-2-2">
                <text:number>2.</text:number>
                <text:p text:style-name="al">Bij de uiteenzetting van de financiële positie in de begroting wordt per investering het benodigde investeringskrediet weergegeven. Dit betreft zowel de investeringen die volgen uit het meerjaren investeringsprogramma (MIP) als uit het meerjarig programma Buitenruimte (MPP) en wordt van de lopende investeringen het geautoriseerde investeringskrediet en de raming van de uitputting van het investeringskrediet in het lopende boekjaar weergegeven.</text:p>
              </text:list-item>
              <text:list-item text:style-override="id1-3-2-2-6-2-3">
                <text:number>3.</text:number>
                <text:p text:style-name="al">In de jaarrekening wordt van de investeringen de uitputting van de geautoriseerde investeringskredieten en de actuele raming van de totale uitgaven en inkomsten weergegeven. </text:p>
              </text:list-item>
              <text:list-item text:style-override="id1-3-2-2-6-2-4">
                <text:number>4.</text:number>
                <text:p text:style-name="al">In het overzicht van de geraamde incidentele baten en lasten per programma worden posten vanaf € 40.000 afzonderlijk gespecificeerd. De bepalingen uit de notitie structurele en incidentele baten en lasten van de commissie BBV en de door de gezamenlijke provincies uitgebrachte handreiking “verduidelijking structurele en incidentele baten en lasten” zijn hierin leidend.</text:p>
              </text:list-item>
            </text:list>
          </text:section>
          <text:section text:name="artikel_id1-3-2-2-7" text:style-name="artikel">
            <text:p text:style-name="artikel_kop_titel"><text:span text:style-name="artikel_kop_label">Artikel</text:span> <text:span text:style-name="artikel_kop_nr">4</text:span> Kaders begroting en meerjarenraming</text:p>
            <text:list text:style-name="id1-3-2-2-7-2">
              <text:list-item text:style-override="id1-3-2-2-7-2-1">
                <text:number>1.</text:number>
                <text:p text:style-name="al">Het college biedt uiterlijk voor de laatste vergadering voor het zomerreces aan de raad een nota aan met een voorstel voor het beleid en de financiële kaders van de begroting voor het volgende begrotingsjaar en de meerjarenraming. </text:p>
                <text:p text:style-name="al">De nota gaat in ieder geval in op:</text:p>
                <text:list text:style-name="id1-3-2-2-7-2-1-4">
                  <text:list-item text:style-override="id1-3-2-2-7-2-1-4-1">
                    <text:number>a.</text:number>
                    <text:p text:style-name="al">De beleidsontwikkelingen; </text:p>
                  </text:list-item>
                  <text:list-item text:style-override="id1-3-2-2-7-2-1-4-2">
                    <text:number>b.</text:number>
                    <text:p text:style-name="al">Een meerjaren investeringsplanning en meerjarenplan buitenruimte inclusief het effect op de liquiditeitsprognose; </text:p>
                  </text:list-item>
                  <text:list-item text:style-override="id1-3-2-2-7-2-1-4-3">
                    <text:number>c.</text:number>
                    <text:p text:style-name="al">De financiële kaders en uitgangspunten voor de begroting en de meerjarenraming; </text:p>
                  </text:list-item>
                  <text:list-item text:style-override="id1-3-2-2-7-2-1-4-4">
                    <text:number>d.</text:number>
                    <text:p text:style-name="al">Het meerjarig verloop van de reserves en eventuele voorstellen voor heroverweging van reserves.</text:p>
                  </text:list-item>
                </text:list>
              </text:list-item>
            </text:list>
            <text:p text:style-name="al">De raad stelt deze nota vast.</text:p>
            <text:list text:style-name="id1-3-2-2-7-4">
              <text:list-item text:style-override="id1-3-2-2-7-4-1">
                <text:number>2.</text:number>
                <text:p text:style-name="al">In de begroting wordt een post onvoorzien van minimaal € 31.900 opgenomen.</text:p>
              </text:list-item>
            </text:list>
          </text:section>
          <text:section text:name="artikel_id1-3-2-2-8" text:style-name="artikel">
            <text:p text:style-name="artikel_kop_titel"><text:span text:style-name="artikel_kop_label">Artikel</text:span> <text:span text:style-name="artikel_kop_nr">5</text:span> Autorisatie begroting en investeringskredieten</text:p>
            <text:list text:style-name="id1-3-2-2-8-2">
              <text:list-item text:style-override="id1-3-2-2-8-2-1">
                <text:number>1.</text:number>
                <text:p text:style-name="al">De raad autoriseert met het vaststellen van de begroting de baten en de lasten per programma.</text:p>
              </text:list-item>
              <text:list-item text:style-override="id1-3-2-2-8-2-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begroting geautoriseerd.</text:p>
              </text:list-item>
              <text:list-item text:style-override="id1-3-2-2-8-2-3">
                <text:number>3.</text:number>
                <text:p text:style-name="al">Voor het sluitend houden van de begroting gelden de volgende spelregels:</text:p>
                <text:list text:style-name="id1-3-2-2-8-2-3-3">
                  <text:list-item text:style-override="id1-3-2-2-8-2-3-3-1">
                    <text:number>a.</text:number>
                    <text:p text:style-name="al">Zoveel mogelijk “nieuw voor oud”;</text:p>
                  </text:list-item>
                  <text:list-item text:style-override="id1-3-2-2-8-2-3-3-2">
                    <text:number>b.</text:number>
                    <text:p text:style-name="al">Budget dat over is vloeit terug naar de algemene middelen, met uitzondering van voorstellen voor budgetoverhevelingen. </text:p>
                  </text:list-item>
                  <text:list-item text:style-override="id1-3-2-2-8-2-3-3-3">
                    <text:number>c.</text:number>
                    <text:p text:style-name="al">Tegenvallers worden in principe binnen het programma opgevangen.</text:p>
                  </text:list-item>
                </text:list>
              </text:list-item>
              <text:list-item text:style-override="id1-3-2-2-8-2-4">
                <text:number>4.</text:number>
                <text:p text:style-name="al">Het college informeert de raad als hij verwacht dat de lasten van een programma de geautoriseerde lasten en/of de investeringsuitgaven van een geautoriseerde investeringskrediet dreigen te overschrijden dan wel de baten dreigen te onderschrijden met 5% van het door de raad vastgestelde budget met een minimum van € 75.000;</text:p>
                <text:p text:style-name="al">De raad geeft aan of hij een voorstel wil voor het wijzigen van de geautoriseerde lasten van het programma, voor het wijzigen van het geautoriseerde investeringskrediet, of voor het bijstellen van het beleid. </text:p>
              </text:list-item>
              <text:list-item text:style-override="id1-3-2-2-8-2-5">
                <text:number>5.</text:number>
                <text:p text:style-name="al">Bij de behandeling van de tussentijdse rapportages in de raad bedoeld in artikel 6, eerste lid, doet het college voorstellen voor het wijzigen van de geautoriseerde baten en lasten, het wijzigen van de geautoriseerde investeringskredieten en het bijstellen van het beleid. </text:p>
                <text:p text:style-name="al">In geval van investeringen met een meerjarig karakter doet het college, indien nodig, ook bij iedere begroting op grond van geactualiseerde ramingen voorstellen voor het wijzigen van de geautoriseerde investeringskredieten.</text:p>
              </text:list-item>
              <text:list-item text:style-override="id1-3-2-2-8-2-6">
                <text:number>6.</text:number>
                <text:p text:style-name="al">Voor een investering waarvan het investeringskrediet niet met het vaststellen van de begroting is geautoriseerd, legt het college voorafgaand aan het aangaan van verplichtingen een voorstel voor het vaststellen van een investeringskrediet aan de raad voor. </text:p>
                <text:p text:style-name="al">Bij nieuwe investeringen groter dan € 1.000.000 informeert het college de raad in het voorstel over het effect van de investering op de schuldpositie van de gemeente.</text:p>
              </text:list-item>
              <text:list-item text:style-override="id1-3-2-2-8-2-7">
                <text:number>7.</text:number>
                <text:p text:style-name="al">Indien de hogere mutatie dan begroot voldoet aan het doel van de reserve en het saldo van de reserve niet negatief wordt zijn afwikkelingen met de volgende reserves toegestaan:</text:p>
                <text:p text:style-name="al">a. resultaat (hierbij geldt de uitzondering dat een negatief saldo wel is toegestaan);</text:p>
                <text:p text:style-name="al">b. dekking kapitaallasten;</text:p>
                <text:p text:style-name="al">c. overige egalisatiereserves;</text:p>
                <text:p text:style-name="al">d. monumentenzorg;</text:p>
                <text:p text:style-name="al">e. grote projecten.</text:p>
              </text:list-item>
            </text:list>
            <text:p text:style-name="al">Eventuele overige door de raad bij afzonderlijk besluit toegevoegde reserves.</text:p>
          </text:section>
          <text:section text:name="artikel_id1-3-2-2-9" text:style-name="artikel">
            <text:p text:style-name="artikel_kop_titel"><text:span text:style-name="artikel_kop_label">Artikel</text:span> <text:span text:style-name="artikel_kop_nr">6</text:span> Tussentijdse rapportages</text:p>
            <text:list text:style-name="id1-3-2-2-9-2">
              <text:list-item text:style-override="id1-3-2-2-9-2-1">
                <text:number>1.</text:number>
                <text:p text:style-name="al">Het college informeert de raad door middel van twee tussentijdse rapportages over de realisatie en de voortgang van de uitvoering van de begroting van de gemeente van het lopende boekjaar. De rapportages geven een prognose van de verwachte einduitkomst van het jaar. Dit doet zij voor het zomerreces en in de laatste raadsvergadering van het boekjaar. </text:p>
              </text:list-item>
              <text:list-item text:style-override="id1-3-2-2-9-2-2">
                <text:number>2.</text:number>
                <text:p text:style-name="al">De tussentijdse rapportages bevatten in ieder geval een uiteenzetting over de afwijking in de uitvoering van het beleid en een overzicht met de bijgestelde raming van:</text:p>
                <text:list text:style-name="id1-3-2-2-9-2-2-3">
                  <text:list-item text:style-override="id1-3-2-2-9-2-2-3-1">
                    <text:number>a.</text:number>
                    <text:p text:style-name="al">de baten en de lasten per programma uitgesplitst naar programmaonderdelen;</text:p>
                  </text:list-item>
                  <text:list-item text:style-override="id1-3-2-2-9-2-2-3-2">
                    <text:number>b.</text:number>
                    <text:p text:style-name="al">het overzicht van de algemene dekkingsmiddelen uitgesplitst conform artikel 8 lid 5 BBV;</text:p>
                  </text:list-item>
                  <text:list-item text:style-override="id1-3-2-2-9-2-2-3-3">
                    <text:number>c.</text:number>
                    <text:p text:style-name="al">het overzicht van de overhead en de geraamde vennootschapsbelasting;</text:p>
                  </text:list-item>
                  <text:list-item text:style-override="id1-3-2-2-9-2-2-3-4">
                    <text:number>d.</text:number>
                    <text:p text:style-name="al">het totale saldo van de baten en lasten, volgend uit de onderdelen a, b en c;</text:p>
                  </text:list-item>
                  <text:list-item text:style-override="id1-3-2-2-9-2-2-3-5">
                    <text:number>e.</text:number>
                    <text:p text:style-name="al">de beoogde toevoegingen en onttrekkingen aan reserves per programma; </text:p>
                  </text:list-item>
                  <text:list-item text:style-override="id1-3-2-2-9-2-2-3-6">
                    <text:number>f.</text:number>
                    <text:p text:style-name="al">het geprognosticeerde resultaat, volgend uit de onderdelen d en e; </text:p>
                  </text:list-item>
                  <text:list-item text:style-override="id1-3-2-2-9-2-2-3-7">
                    <text:number>g.</text:number>
                    <text:p text:style-name="al">afwijkingen tussen de raming en realisatie van de investeringskredieten.</text:p>
                  </text:list-item>
                  <text:list-item text:style-override="id1-3-2-2-9-2-2-3-8">
                    <text:number>h.</text:number>
                    <text:p text:style-name="al">de dienstverleningsbijdrage en limitatieve lijst.</text:p>
                  </text:list-item>
                  <text:list-item text:style-override="id1-3-2-2-9-2-2-3-9">
                    <text:number>i.</text:number>
                    <text:p text:style-name="al">voor zover relevant: inzicht in voorgestelde budgetoverhevelingen en het verloop van het meerjarenplan buitenruimte.</text:p>
                  </text:list-item>
                  <text:list-item text:style-override="id1-3-2-2-9-2-2-3-10">
                    <text:number>j.</text:number>
                    <text:p text:style-name="al">de voortgang van actiepunten uit de programmabegroting respectievelijk het college uitvoeringsprogramma (CUP).</text:p>
                  </text:list-item>
                  <text:list-item text:style-override="id1-3-2-2-9-2-2-3-11">
                    <text:number>k.</text:number>
                    <text:p text:style-name="al">risicoparagraaf.</text:p>
                  </text:list-item>
                  <text:list-item text:style-override="id1-3-2-2-9-2-2-3-12">
                    <text:number>l.</text:number>
                    <text:p text:style-name="al">voortgang onderzoeken doelmatigheid en doeltreffendheid.</text:p>
                  </text:list-item>
                </text:list>
              </text:list-item>
              <text:list-item text:style-override="id1-3-2-2-9-2-3">
                <text:number>3.</text:number>
                <text:p text:style-name="al">In de tussentijdse rapportages worden afwijkingen op de geraamde ramingen van de baten en/of lasten en investeringskredieten in de begroting groter dan € 40.000 toegelicht, alsmede lagere financiële afwijkingen die bestuurlijk relevant zijn.</text:p>
              </text:list-item>
            </text:list>
          </text:section>
          <text:section text:name="artikel_id1-3-2-2-10" text:style-name="artikel">
            <text:p text:style-name="artikel_kop_titel"><text:span text:style-name="artikel_kop_label">Artikel</text:span> <text:span text:style-name="artikel_kop_nr">7</text:span> Jaarstukken</text:p>
            <text:list text:style-name="id1-3-2-2-10-2">
              <text:list-item text:style-override="id1-3-2-2-10-2-1">
                <text:number>1.</text:number>
                <text:p text:style-name="al">Vooruitlopend op het bestemmingsvoorstel over het jaarrekeningresultaat kan het college de raad voorstellen om restantbudgetten over te hevelen naar het volgende begrotingsjaar. Het college biedt dit voorstel uiterlijk in de 2e tussentijdse rapportage van het betreffende jaar aan aan de raad.</text:p>
              </text:list-item>
              <text:list-item text:style-override="id1-3-2-2-10-2-2">
                <text:number>2.</text:number>
                <text:p text:style-name="al">Het minimumbedrag voor tussentijdse overheveling van restantbudgetten is € 20.000 en dient verder aan de volgende voorwaarden te voldoen;</text:p>
                <text:list text:style-name="id1-3-2-2-10-2-2-3">
                  <text:list-item text:style-override="id1-3-2-2-10-2-2-3-1">
                    <text:number>a.</text:number>
                    <text:p text:style-name="al">Het betreft incidenteel budget, structureel budget komt niet in aanmerking;</text:p>
                  </text:list-item>
                  <text:list-item text:style-override="id1-3-2-2-10-2-2-3-2">
                    <text:number>b.</text:number>
                    <text:p text:style-name="al">Er is sprake van onvoorziene omstandigheden waardoor de planning niet is gehaald;</text:p>
                  </text:list-item>
                  <text:list-item text:style-override="id1-3-2-2-10-2-2-3-3">
                    <text:number>c.</text:number>
                    <text:p text:style-name="al">De uitgaven kunnen niet worden gedekt uit het beschikbare budget uit de begroting t+1.</text:p>
                  </text:list-item>
                  <text:list-item text:style-override="id1-3-2-2-10-2-2-3-4">
                    <text:number>d.</text:number>
                    <text:p text:style-name="al">Budgetten worden in principe één keer overgeheveld.</text:p>
                  </text:list-item>
                </text:list>
              </text:list-item>
            </text:list>
          </text:section>
          <text:section text:name="artikel_id1-3-2-2-11" text:style-name="artikel">
            <text:p text:style-name="artikel_kop_titel"><text:span text:style-name="artikel_kop_label">Artikel</text:span> <text:span text:style-name="artikel_kop_nr">8</text:span> Informatieplicht</text:p>
            <text:p text:style-name="al">Onverminderd artikel 169 lid 2 van de Gemeentewet geldt voor het college een informatieplicht in onderstaande gevallen:</text:p>
            <text:list text:style-name="id1-3-2-2-11-3">
              <text:list-item text:style-override="id1-3-2-2-11-3-1">
                <text:number>a.</text:number>
                <text:p text:style-name="al">Wanneer het college bekend is dat door de raad vastgestelde prestaties in belangrijke mate niet worden gerealiseerd;</text:p>
              </text:list-item>
              <text:list-item text:style-override="id1-3-2-2-11-3-2">
                <text:number>b.</text:number>
                <text:p text:style-name="al">Wanneer aan het college bekend is dat de door de raad vastgestelde realisatietermijnen, verbonden aan enig project, niet zullen worden gehaald en de termijnoverschrijding naar verwachting meer dan vier maanden zal bedragen danwel een belangrijk project door toedoen van derden stagneert.</text:p>
              </text:list-item>
              <text:list-item text:style-override="id1-3-2-2-11-3-3">
                <text:number>c.</text:number>
                <text:p text:style-name="al">Wanneer het college bekend is dat de gemeente door derden aansprakelijk is gesteld voor een bedrag dat naar verwachting de € 75.000 overschrijdt;</text:p>
              </text:list-item>
              <text:list-item text:style-override="id1-3-2-2-11-3-4">
                <text:number>d.</text:number>
                <text:p text:style-name="al">Wanneer aan het college bekend is dat het risicoprofiel omtrent de realisatie van programmadoelstellingen, respectievelijk investeringswerken of grondexploitaties/ locatie ontwikkelingsprojecten een wezenlijke wijziging ondergaat.</text:p>
              </text:list-item>
              <text:list-item text:style-override="id1-3-2-2-11-3-5">
                <text:number>e.</text:number>
                <text:p text:style-name="al">Wanneer zich belangrijke ontwikkelingen voordoen bij verbonden partijen.</text:p>
              </text:list-item>
            </text:list>
          </text:section>
          <text:section text:name="artikel_id1-3-2-2-12"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ij een voorstel voor het wijzigen van de begroting.</text:p>
            <text:p text:style-name="al"/>
          </text:section>
          <text:section text:name="paragraaf_id1-3-2-2-13" text:style-name="paragraaf">
            <text:p text:style-name="paragraaf_kop"><text:span text:style-name="label">Paragraaf</text:span> <text:span text:style-name="nr">3</text:span> Rechtmatigheidsverantwoording</text:p>
          </text:section>
          <text:section text:name="artikel_id1-3-2-2-14" text:style-name="artikel">
            <text:p text:style-name="artikel_kop_titel"><text:span text:style-name="artikel_kop_label">Artikel</text:span> <text:span text:style-name="artikel_kop_nr">10</text:span> Verantwoordings- en rapportagegrens rechtmatigheidsverantwoording</text:p>
            <text:list text:style-name="id1-3-2-2-14-2">
              <text:list-item text:style-override="id1-3-2-2-14-2-1">
                <text:number>1.</text:number>
                <text:p text:style-name="al">In de rechtmatigheidsverantwoording bij de jaarrekening rapporteert het college aan de raad over afwijkingen met een verantwoordingsgrens van 2% van de totale lasten van de gemeente, exclusief de toevoegingen aan de reserves.</text:p>
              </text:list-item>
              <text:list-item text:style-override="id1-3-2-2-14-2-2">
                <text:number>2.</text:number>
                <text:p text:style-name="al">In de paragraaf bedrijfsvoering worden de geconstateerde afwijkingen (fouten of onduidelijkheden) groter dan € 50.000 nader toegelicht.</text:p>
              </text:list-item>
            </text:list>
          </text:section>
          <text:section text:name="artikel_id1-3-2-2-15" text:style-name="artikel">
            <text:p text:style-name="artikel_kop_titel"><text:span text:style-name="artikel_kop_label">Artikel</text:span> <text:span text:style-name="artikel_kop_nr">11</text:span> Voorwaardencriterium</text:p>
            <text:p text:style-name="al">Het college biedt de raad jaarlijks uiterlijk op 31 december<text:span text:style-name="nadrukvet"/>ter vaststelling een normenkader rechtmatigheid aan. Dit kader bestaat uit alle relevante (interne) wet- en regelgeving waaruit financiële beheershandelingen kunnen voortvloeien.</text:p>
          </text:section>
          <text:section text:name="artikel_id1-3-2-2-16" text:style-name="artikel">
            <text:p text:style-name="artikel_kop_titel"><text:span text:style-name="artikel_kop_label">Artikel</text:span> <text:span text:style-name="artikel_kop_nr">12</text:span> Begrotingscriterium</text:p>
            <text:list text:style-name="id1-3-2-2-16-2">
              <text:list-item text:style-override="id1-3-2-2-16-2-1">
                <text:number>1.</text:number>
                <text:p text:style-name="al">De begrotingsrechtmatigheid wordt beoordeeld op het niveau waarop de begroting door de raad is geautoriseerd, zoals is opgenomen in artikel 5. </text:p>
              </text:list-item>
              <text:list-item text:style-override="id1-3-2-2-16-2-2">
                <text:number>2.</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16-2-3">
                <text:number>3.</text:number>
                <text:p text:style-name="al">Uitgangspunt is dat iedere afwijking van de begroting als onrechtmatig wordt beschouwd met uitzondering van die afwijkingen genoemd in artikel 5 lid 7 en met inachtneming van de situaties genoemd in artikel 12 lid 4 en lid 5.</text:p>
              </text:list-item>
              <text:list-item text:style-override="id1-3-2-2-16-2-4">
                <text:number>4.</text:number>
                <text:p text:style-name="al">Begrotingsoverschrijdingen die binnen de beleidskaders van de raad passen zijn in de volgende situaties acceptabel:</text:p>
                <text:list text:style-name="id1-3-2-2-16-2-4-3">
                  <text:list-item text:style-override="id1-3-2-2-16-2-4-3-1">
                    <text:number>a.</text:number>
                    <text:p text:style-name="al">budgetoverschrijdingen die geheel of grotendeels worden gecompenseerd door direct gerelateerde opbrengsten, bijvoorbeeld via subsidies of kostendekkende omzet;</text:p>
                  </text:list-item>
                  <text:list-item text:style-override="id1-3-2-2-16-2-4-3-2">
                    <text:number>b.</text:number>
                    <text:p text:style-name="al">budgetoverschrijdingen bij open einde (subsidie)regelingen;</text:p>
                  </text:list-item>
                  <text:list-item text:style-override="id1-3-2-2-16-2-4-3-3">
                    <text:number>c.</text:number>
                    <text:p text:style-name="al">budgetoverschrijdingen die optreden na 1 oktober, passend binnen de beleidskaders maar waarvoor geen begrotingswijziging meer kan worden aangeleverd bij de raad voor het begrotingsjaar, zoals bijvoorbeeld het actualiseren van voorzieningen;</text:p>
                  </text:list-item>
                  <text:list-item text:style-override="id1-3-2-2-16-2-4-3-4">
                    <text:number>d.</text:number>
                    <text:p text:style-name="al">afschrijvings- en financieringslasten in latere jaren.</text:p>
                  </text:list-item>
                </text:list>
              </text:list-item>
              <text:list-item text:style-override="id1-3-2-2-16-2-5">
                <text:number>5.</text:number>
                <text:p text:style-name="al">Voor afwijkingen van de baten -zowel onder- als overschrijdingen- en onderschrijding van de lasten geldt dat deze alleen als onrechtmatig worden beschouwd indien afwijkingen niet tijdig door middel van een begrotingswijziging aan de raad zijn voorgelegd. Afwijkingen worden geacht niet tijdig aan de raad te zijn voorgelegd indien deze zijn ontstaan voor 1 oktober van het begrotingsjaar (opstellen van het raadvoorstel 2e bestuursrapportage), maar niet hebben geleid tot een voorstel voor aanpassing van de begroting.</text:p>
              </text:list-item>
              <text:list-item text:style-override="id1-3-2-2-16-2-6">
                <text:number>6.</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
          </text:section>
          <text:section text:name="artikel_id1-3-2-2-17" text:style-name="artikel">
            <text:p text:style-name="artikel_kop_titel"><text:span text:style-name="artikel_kop_label">Artikel</text:span> <text:span text:style-name="artikel_kop_nr">13</text:span> Misbruik en oneigenlijk gebruik-criterium</text:p>
            <text:p text:style-name="al">Het college zorgt voor en legt vast de regels voor het voorkomen van misbruik en oneigenlijk gebruik van gemeentelijke regelingen en eigendommen.</text:p>
            <text:p text:style-name="al"/>
          </text:section>
          <text:section text:name="paragraaf_id1-3-2-2-18" text:style-name="paragraaf">
            <text:p text:style-name="paragraaf_kop"><text:span text:style-name="label">Paragraaf</text:span> <text:span text:style-name="nr">4</text:span> Financieel beleid</text:p>
          </text:section>
          <text:section text:name="artikel_id1-3-2-2-19" text:style-name="artikel">
            <text:p text:style-name="artikel_kop_titel"><text:span text:style-name="artikel_kop_label">Artikel</text:span> <text:span text:style-name="artikel_kop_nr">14</text:span> Waardering en afschrijving vaste activa</text:p>
            <text:list text:style-name="id1-3-2-2-19-2">
              <text:list-item text:style-override="id1-3-2-2-19-2-1">
                <text:number>1.</text:number>
                <text:p text:style-name="al">Immateriële en materiële vaste activa worden afgeschreven volgens de methodiek en de termijnen zoals vermeld in de afschrijvingstabel die wordt opgenomen in de door de gemeenteraad vastgestelde nota vaste activa. </text:p>
              </text:list-item>
              <text:list-item text:style-override="id1-3-2-2-19-2-2">
                <text:number>2.</text:number>
                <text:p text:style-name="al">Het college biedt de raad periodiek een nota vaste activa aan. Deze nota wordt door de raad vastgesteld en behandelt in ieder geval: </text:p>
                <text:list text:style-name="id1-3-2-2-19-2-2-3">
                  <text:list-item text:style-override="id1-3-2-2-19-2-2-3-1">
                    <text:number>a.</text:number>
                    <text:p text:style-name="al">de wijze waarop voorstellen voor investeringen worden aangeboden en geautoriseerd door de raad, in aanvulling op wat in deze verordening is vastgelegd;</text:p>
                  </text:list-item>
                  <text:list-item text:style-override="id1-3-2-2-19-2-2-3-2">
                    <text:number>b.</text:number>
                    <text:p text:style-name="al">de afschrijvingsmethode en afschrijvingstermijn per categorie;</text:p>
                  </text:list-item>
                  <text:list-item text:style-override="id1-3-2-2-19-2-2-3-3">
                    <text:number>c.</text:number>
                    <text:p text:style-name="al">het moment van starten met afschrijven;</text:p>
                  </text:list-item>
                  <text:list-item text:style-override="id1-3-2-2-19-2-2-3-4">
                    <text:number>d.</text:number>
                    <text:p text:style-name="al">grensbedrag activeren;</text:p>
                  </text:list-item>
                  <text:list-item text:style-override="id1-3-2-2-19-2-2-3-5">
                    <text:number>e.</text:number>
                    <text:p text:style-name="al">de componentenbenadering;</text:p>
                  </text:list-item>
                  <text:list-item text:style-override="id1-3-2-2-19-2-2-3-6">
                    <text:number>f.</text:number>
                    <text:p text:style-name="al">restwaarde;</text:p>
                  </text:list-item>
                  <text:list-item text:style-override="id1-3-2-2-19-2-2-3-7">
                    <text:number>g.</text:number>
                    <text:p text:style-name="al">looptijd van investeringskredieten;</text:p>
                  </text:list-item>
                  <text:list-item text:style-override="id1-3-2-2-19-2-2-3-8">
                    <text:number>h.</text:number>
                    <text:p text:style-name="al">vervaardigingprijs/ toerekenbare kosten;</text:p>
                  </text:list-item>
                  <text:list-item text:style-override="id1-3-2-2-19-2-2-3-9">
                    <text:number>i.</text:number>
                    <text:p text:style-name="al">kosten van onderzoek en ontwikkeling;</text:p>
                  </text:list-item>
                  <text:list-item text:style-override="id1-3-2-2-19-2-2-3-10">
                    <text:number>j.</text:number>
                    <text:p text:style-name="al">automatisch afsluiten van kredieten;</text:p>
                  </text:list-item>
                  <text:list-item text:style-override="id1-3-2-2-19-2-2-3-11">
                    <text:number>k.</text:number>
                    <text:p text:style-name="al">bijdragen in activa in eigendom van derden;</text:p>
                  </text:list-item>
                  <text:list-item text:style-override="id1-3-2-2-19-2-2-3-12">
                    <text:number>l.</text:number>
                    <text:p text:style-name="al">levensduur verlengend onderhoud.</text:p>
                  </text:list-item>
                </text:list>
              </text:list-item>
              <text:list-item text:style-override="id1-3-2-2-19-2-3">
                <text:number>3.</text:number>
                <text:p text:style-name="al">Het college biedt de raad jaarlijks een meerjareninvesteringsplan (MIP) aan als onderdeel van de begroting, waarbij inzicht wordt verschaft in de geplande investeringen en de daarmee gepaard gaande kapitaallasten voor de komende meerjarenperiode.</text:p>
              </text:list-item>
              <text:list-item text:style-override="id1-3-2-2-19-2-4">
                <text:number>4.</text:number>
                <text:p text:style-name="al">De kosten van het sluiten van geldleningen en (dis)agio worden geactiveerd en afgeschreven over een termijn die maximaal gelijk is aan de looptijd van de lening;</text:p>
              </text:list-item>
              <text:list-item text:style-override="id1-3-2-2-19-2-5">
                <text:number>5.</text:number>
                <text:p text:style-name="al">Met inachtneming van artikel 53a van het Besluit begroting en verantwoording provincies en gemeenten worden in de toelichting op de balans opgenomen de financiële verplichtingen waaraan de gemeente voor toekomstige jaren is verbonden met een minimumbedrag van € 250.000.</text:p>
              </text:list-item>
            </text:list>
          </text:section>
          <text:section text:name="artikel_id1-3-2-2-20" text:style-name="artikel">
            <text:p text:style-name="artikel_kop_titel"><text:span text:style-name="artikel_kop_label">Artikel</text:span> <text:span text:style-name="artikel_kop_nr">15</text:span> Voorziening voor oninbare vorderingen</text:p>
            <text:p text:style-name="al">Het college stelt de beleidsuitgangspunten voor het beoordelen van de oninbaarheid van de openstaande vorderingen vast, aan de hand waarvan de benodigde stand van de voorziening wordt bepaald.</text:p>
          </text:section>
          <text:section text:name="artikel_id1-3-2-2-21" text:style-name="artikel">
            <text:p text:style-name="artikel_kop_titel"><text:span text:style-name="artikel_kop_label">Artikel</text:span> <text:span text:style-name="artikel_kop_nr">16</text:span> Reserves en voorzieningen</text:p>
            <text:list text:style-name="id1-3-2-2-21-2">
              <text:list-item text:style-override="id1-3-2-2-21-2-1">
                <text:number>1.</text:number>
                <text:p text:style-name="al">Het college biedt de raad periodiek een nota reserves en voorzieningen aan. Deze nota wordt door de raad vastgesteld en behandelt in ieder geval:</text:p>
                <text:list text:style-name="id1-3-2-2-21-2-1-3">
                  <text:list-item text:style-override="id1-3-2-2-21-2-1-3-1">
                    <text:number>a.</text:number>
                    <text:p text:style-name="al">de vorming en besteding van reserves;</text:p>
                  </text:list-item>
                  <text:list-item text:style-override="id1-3-2-2-21-2-1-3-2">
                    <text:number>b.</text:number>
                    <text:p text:style-name="al">de vorming en besteding van voorzieningen;</text:p>
                  </text:list-item>
                  <text:list-item text:style-override="id1-3-2-2-21-2-1-3-3">
                    <text:number>c.</text:number>
                    <text:p text:style-name="al">de rentetoerekening aan reserves en voorzieningen, </text:p>
                  </text:list-item>
                  <text:list-item text:style-override="id1-3-2-2-21-2-1-3-4">
                    <text:number>d.</text:number>
                    <text:p text:style-name="al">heroverweging van reserves; </text:p>
                  </text:list-item>
                  <text:list-item text:style-override="id1-3-2-2-21-2-1-3-5">
                    <text:number>e.</text:number>
                    <text:p text:style-name="al">opheffen van reserves; en</text:p>
                  </text:list-item>
                  <text:list-item text:style-override="id1-3-2-2-21-2-1-3-6">
                    <text:number>f.</text:number>
                    <text:p text:style-name="al">voorwaarden waaraan een in te stellen bestemmingsreserve dient te voldoen alsmede de tussentijdse toetsingskaders.</text:p>
                  </text:list-item>
                </text:list>
              </text:list-item>
              <text:list-item text:style-override="id1-3-2-2-21-2-2">
                <text:number>2.</text:number>
                <text:p text:style-name="al">De reserves worden jaarlijks bij de kadernota getoetst. De onderliggende bestedingsplannen worden hierbij geactualiseerd.</text:p>
              </text:list-item>
            </text:list>
          </text:section>
          <text:section text:name="artikel_id1-3-2-2-22" text:style-name="artikel">
            <text:p text:style-name="artikel_kop_titel"><text:span text:style-name="artikel_kop_label">Artikel</text:span> <text:span text:style-name="artikel_kop_nr">17</text:span> Kostprijsberekening</text:p>
            <text:list text:style-name="id1-3-2-2-22-2">
              <text:list-item text:style-override="id1-3-2-2-22-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2-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2-2-3">
                <text:number>3.</text:number>
                <text:p text:style-name="al">Toerekening van de overheadkosten vindt plaats via de generieke verdeelsleutel ‘directe ambtelijke capaciteit’ en daarbij wordt gebruik gemaakt van een in de begroting te vermelden overheadpercentage.</text:p>
              </text:list-item>
              <text:list-item text:style-override="id1-3-2-2-22-2-4">
                <text:number>4.</text:number>
                <text:p text:style-name="al">Het college draagt zorg voor de vastlegging en de consistente toepassing van overige grondslagen voor de kostentoerekening.</text:p>
              </text:list-item>
            </text:list>
          </text:section>
          <text:section text:name="artikel_id1-3-2-2-23" text:style-name="artikel">
            <text:p text:style-name="artikel_kop_titel"><text:span text:style-name="artikel_kop_label">Artikel</text:span> <text:span text:style-name="artikel_kop_nr">18 Prijzen economische activiteiten</text:span> </text:p>
            <text:list text:style-name="id1-3-2-2-23-2">
              <text:list-item text:style-override="id1-3-2-2-23-2-1">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3-2-2">
                <text:number>2.</text:number>
                <text:p text:style-name="al">Bij het verstrekken van leningen of garanties door de gemeente aan overheidsbedrijven en derden worden ten minste de geraamde integrale kosten in rekening gebracht. </text:p>
              </text:list-item>
              <text:list-item text:style-override="id1-3-2-2-23-2-3">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23-2-4">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23-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4" text:style-name="artikel">
            <text:p text:style-name="artikel_kop_titel"><text:span text:style-name="artikel_kop_label">Artikel</text:span> <text:span text:style-name="artikel_kop_nr">19</text:span> Vaststelling hoogte belastingen, rechten, heffingen en prijzen </text:p>
            <text:list text:style-name="id1-3-2-2-24-2">
              <text:list-item text:style-override="id1-3-2-2-24-2-1">
                <text:number>1.</text:number>
                <text:p text:style-name="al">Het college doet de raad jaarlijks een voorstel voor de hoogte van de gemeentelijke tarieven voor de belastingen, leges en retributies.</text:p>
                <text:p text:style-name="al">Als regel wordt een tariefvoorstel voorgelegd in samenhang met de begroting, hetzij in dezelfde raadsvergadering, hetzij de maand daarop volgend. Daarnaast kunnen ook op andere momenten tariefvoorstellen worden voorgelegd als daartoe aanleiding bestaat.</text:p>
              </text:list-item>
              <text:list-item text:style-override="id1-3-2-2-24-2-2">
                <text:number>2.</text:number>
                <text:p text:style-name="al">Het college legt de raad jaarlijks de kaders voor de prijzen voor de levering van gemeentelijke goederen, werken en diensten aan overheidsbedrijven en derden en voor de huren en de tarieven voor erfpachten vast in de programmabegroting.</text:p>
              </text:list-item>
            </text:list>
          </text:section>
          <text:section text:name="artikel_id1-3-2-2-25" text:style-name="artikel">
            <text:p text:style-name="artikel_kop_titel"><text:span text:style-name="artikel_kop_label">Artikel</text:span> <text:span text:style-name="artikel_kop_nr">20</text:span> Financieringsfunctie </text:p>
            <text:p text:style-name="al">Het college biedt de raad periodiek een treasurystatuut aan. Dit statuut wordt door de raad vastgesteld en omvat een uitgewerkt kader voor de uitoefening van de financieringsfunctie.</text:p>
            <text:p text:style-name="al"/>
          </text:section>
          <text:section text:name="paragraaf_id1-3-2-2-26" text:style-name="paragraaf">
            <text:p text:style-name="paragraaf_kop"><text:span text:style-name="label">Paragraaf</text:span> <text:span text:style-name="nr">5</text:span> Paragrafen bij de begroting en jaarstukken</text:p>
          </text:section>
          <text:section text:name="artikel_id1-3-2-2-27" text:style-name="artikel">
            <text:p text:style-name="artikel_kop_titel"><text:span text:style-name="artikel_kop_label">Artikel</text:span> <text:span text:style-name="artikel_kop_nr">21</text:span> Lokale heffingen</text:p>
            <text:p text:style-name="al">Het college neemt in de paragraaf lokale heffingen bij de begroting en de jaarstukken naast de verplichte onderdelen op grond van artikel 10 van het Besluit begroting en verantwoording provincies en gemeenten in ieder geval op:</text:p>
            <text:list text:style-name="id1-3-2-2-27-3">
              <text:list-item text:style-override="id1-3-2-2-27-3-1">
                <text:number>a.</text:number>
                <text:p text:style-name="al">de kostentoerekening van de geraamde rentekosten, de geraamde overheadkosten en overige toerekenbare kosten aan de rechten en heffingen waarmee kosten in rekening worden gebracht; </text:p>
              </text:list-item>
              <text:list-item text:style-override="id1-3-2-2-27-3-2">
                <text:number>b.</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28" text:style-name="artikel">
            <text:p text:style-name="artikel_kop_titel"><text:span text:style-name="artikel_kop_label">Artikel</text:span> <text:span text:style-name="artikel_kop_nr">22</text:span> Weerstandsvermogen en risicobeheersing</text:p>
            <text:list text:style-name="id1-3-2-2-28-2">
              <text:list-item text:style-override="id1-3-2-2-28-2-1">
                <text:number>1.</text:number>
                <text:p text:style-name="al">Het college zorgt periodiek voor een nota weerstandsvermogen en risicobeheersing. De raad stelt deze nota vast.</text:p>
              </text:list-item>
              <text:list-item text:style-override="id1-3-2-2-28-2-2">
                <text:number>2.</text:number>
                <text:p text:style-name="al">Gelet op de samenhang tussen de reservepositie en de benodigde weerstandscapaciteit draagt het college zorg voor afstemming met de in artikel 16 van deze verordening genoemde nota reserves en voorzieningen.</text:p>
              </text:list-item>
            </text:list>
          </text:section>
          <text:section text:name="artikel_id1-3-2-2-29" text:style-name="artikel">
            <text:p text:style-name="artikel_kop_titel"><text:span text:style-name="artikel_kop_label">Artikel</text:span> <text:span text:style-name="artikel_kop_nr">23</text:span> Onderhoud kapitaalgoederen</text:p>
            <text:list text:style-name="id1-3-2-2-29-2">
              <text:list-item text:style-override="id1-3-2-2-29-2-1">
                <text:number>1.</text:number>
                <text:p text:style-name="al">Het college zorgt voor een actueel meerjarig beleidskader betreffende de borging van de duurzame instandhouding van de gemeentelijke activa (gebouwen, riolen, (water)wegen, openbaar groen, kunstwerken, straatmeubilair, openbare verlichting en verkeersregelinstallaties). Daartoe maakt het college naar behoefte, gebruik van een overkoepelende nota kapitaalgoederen en/of aparte nota's voor specifieke categorieën, zoals een Gemeentelijk Rioleringsplan (GRP), een Beeldkwaliteitsplan en een nota Wegen.</text:p>
              </text:list-item>
              <text:list-item text:style-override="id1-3-2-2-29-2-2">
                <text:number>2.</text:number>
                <text:p text:style-name="al">De raad stelt deze nota en/of nota's vast.</text:p>
              </text:list-item>
            </text:list>
          </text:section>
          <text:section text:name="artikel_id1-3-2-2-30" text:style-name="artikel">
            <text:p text:style-name="artikel_kop_titel"><text:span text:style-name="artikel_kop_label">Artikel</text:span> <text:span text:style-name="artikel_kop_nr">24</text:span> Bedrijfsvoering</text:p>
            <text:p text:style-name="al">Het college neemt in de paragraaf bedrijfsvoering van de begroting en de jaarstukken naast de verplichte onderdelen op grond van artikel 14 van het Besluit begroting en verantwoording provincies en gemeenten in ieder geval op: </text:p>
            <text:list text:style-name="id1-3-2-2-30-3">
              <text:list-item text:style-override="id1-3-2-2-30-3-1">
                <text:number>a.</text:number>
                <text:p text:style-name="al">dienstverleningsbijdrage Aalsmeer – Amstelveen, waarbij we inzicht verschaffen in de ICT-kosten;</text:p>
              </text:list-item>
              <text:list-item text:style-override="id1-3-2-2-30-3-2">
                <text:number>b.</text:number>
                <text:p text:style-name="al">de huisvestingskosten;</text:p>
              </text:list-item>
              <text:list-item text:style-override="id1-3-2-2-30-3-3">
                <text:number>c.</text:number>
                <text:p text:style-name="al">de omvang, opbouw en ontwikkeling van het personeelsbestand en de loonkosten van de kernorganisatie Aalsmeer;</text:p>
              </text:list-item>
              <text:list-item text:style-override="id1-3-2-2-30-3-4">
                <text:number>d.</text:number>
                <text:p text:style-name="al">de kosten van inhuur derden;</text:p>
              </text:list-item>
              <text:list-item text:style-override="id1-3-2-2-30-3-5">
                <text:number>e.</text:number>
                <text:p text:style-name="al">de budgetten voor de raad, de griffie, de rekenkamer en de accountant; </text:p>
              </text:list-item>
              <text:list-item text:style-override="id1-3-2-2-30-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30-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0-3-8">
                <text:number>h.</text:number>
                <text:p text:style-name="al">rapportage van het veelvuldig niet naleven van financiële normen uit de gids proportionaliteit en/of slechte documentatie of naleving hiervan, als deze voorkomen;</text:p>
              </text:list-item>
              <text:list-item text:style-override="id1-3-2-2-30-3-9">
                <text:number>i.</text:number>
                <text:p text:style-name="al">speerpunten bedrijfsvoering ambtelijke AA-organisatie;</text:p>
              </text:list-item>
              <text:list-item text:style-override="id1-3-2-2-30-3-10">
                <text:number>j.</text:number>
                <text:p text:style-name="al">geconstateerde fraude door eigen medewerkers/ frauderisicoanalyse, als dit voorkomt, en</text:p>
              </text:list-item>
              <text:list-item text:style-override="id1-3-2-2-30-3-11">
                <text:number>k.</text:number>
                <text:p text:style-name="al">onderzoeksplan doelmatigheid en doeltreffendheid in de begroting en de verantwoording over het onderzoeksplan in de jaarstukken.</text:p>
              </text:list-item>
            </text:list>
          </text:section>
          <text:section text:name="artikel_id1-3-2-2-31" text:style-name="artikel">
            <text:p text:style-name="artikel_kop_titel"><text:span text:style-name="artikel_kop_label">Artikel</text:span> <text:span text:style-name="artikel_kop_nr">25</text:span> Grondbeleid</text:p>
            <text:list text:style-name="id1-3-2-2-31-2">
              <text:list-item text:style-override="id1-3-2-2-31-2-1">
                <text:number>1.</text:number>
                <text:p text:style-name="al">Het college biedt de raad periodiek een nota grondbeleid en een nota kostenverhaal bovenwijkse voorzieningen aan. De raad stelt de nota’s vast. De nota’s bevatten in ieder geval:</text:p>
                <text:list text:style-name="id1-3-2-2-31-2-1-3">
                  <text:list-item text:style-override="id1-3-2-2-31-2-1-3-1">
                    <text:number>a.</text:number>
                    <text:p text:style-name="al">de strategische visie van het toekomstig grondbeleid van de gemeente;</text:p>
                  </text:list-item>
                  <text:list-item text:style-override="id1-3-2-2-31-2-1-3-2">
                    <text:number>b.</text:number>
                    <text:p text:style-name="al">instrumenten voor gemeentelijk grondbeleid;</text:p>
                  </text:list-item>
                  <text:list-item text:style-override="id1-3-2-2-31-2-1-3-3">
                    <text:number>c.</text:number>
                    <text:p text:style-name="al">wijze waarop invulling wordt gegeven aan risicomanagement;</text:p>
                  </text:list-item>
                  <text:list-item text:style-override="id1-3-2-2-31-2-1-3-4">
                    <text:number>d.</text:number>
                    <text:p text:style-name="al">informatievoorziening over gevoerde grondbeleid; </text:p>
                  </text:list-item>
                  <text:list-item text:style-override="id1-3-2-2-31-2-1-3-5">
                    <text:number>e.</text:number>
                    <text:p text:style-name="al">de uitgangspunten voor kostenverhaal bovenwijkse voorzieningen; en</text:p>
                  </text:list-item>
                  <text:list-item text:style-override="id1-3-2-2-31-2-1-3-6">
                    <text:number>f.</text:number>
                    <text:p text:style-name="al">beschrijving van bovenwijkse investeringen.</text:p>
                  </text:list-item>
                </text:list>
              </text:list-item>
              <text:list-item text:style-override="id1-3-2-2-31-2-2">
                <text:number>2.</text:number>
                <text:p text:style-name="al">Het college informeert de raad jaarlijks over de grondprijzenbrief met de vastgestelde uitgifteprijs voor zowel maatschappelijke grond als intern door te leveren grond.</text:p>
              </text:list-item>
              <text:list-item text:style-override="id1-3-2-2-31-2-3">
                <text:number>3.</text:number>
                <text:p text:style-name="al">De voorziening voor verliesgevende grondexploitaties wordt gewaardeerd tegen netto contante waarde.</text:p>
              </text:list-item>
              <text:list-item text:style-override="id1-3-2-2-31-2-4">
                <text:number>4.</text:number>
                <text:p text:style-name="al">Het college legt gelijktijdig met de behandeling van de jaarstukken de actualiseringen van de gronden in exploitaties en overige locatie ontwikkelingsprojecten voor in een meerjarenprognose grondexploitaties (MPG). De raad stelt het MPG vast. Daarin wordt in ieder geval ingegaan op:</text:p>
                <text:list text:style-name="id1-3-2-2-31-2-4-3">
                  <text:list-item text:style-override="id1-3-2-2-31-2-4-3-1">
                    <text:number>a.</text:number>
                    <text:p text:style-name="al">te ontwikkelen en in ontwikkeling genomen projecten;</text:p>
                  </text:list-item>
                  <text:list-item text:style-override="id1-3-2-2-31-2-4-3-2">
                    <text:number>b.</text:number>
                    <text:p text:style-name="al">het verloop van de grondvoorraad;</text:p>
                  </text:list-item>
                  <text:list-item text:style-override="id1-3-2-2-31-2-4-3-3">
                    <text:number>c.</text:number>
                    <text:p text:style-name="al">de uitgangspunten voor de verkoopprijzen van gronden.</text:p>
                  </text:list-item>
                </text:list>
              </text:list-item>
            </text:list>
          </text:section>
          <text:section text:name="artikel_id1-3-2-2-32" text:style-name="artikel">
            <text:p text:style-name="artikel_kop_titel"><text:span text:style-name="artikel_kop_label">Artikel</text:span> <text:span text:style-name="artikel_kop_nr">26</text:span> Openbaarheid</text:p>
            <text:p text:style-name="al">Met inachtneming van artikel 16a BBV geeft het college in de paragraaf “Wet Open Overheid” van de begroting en de rekening een schets van de stand van zaken en beleidsvoornemens ten aanzien van de actieve openbaarheid en openbaarmaking op verzoek zoals bepaald in de Wet open overheid.</text:p>
            <text:p text:style-name="al"/>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afdelingen;</text:p>
              </text:list-item>
              <text:list-item text:style-override="id1-3-2-2-34-3-2">
                <text:number>b.</text:number>
                <text:p text:style-name="al">het verstrekken van informatie over ontwikkelingen in de omvang van de vaste activa, voorraden, vorderingen, schuld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4-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8</text:span> Financiële organisatie</text:p>
            <text:p text:style-name="al">Het college draagt in ieder geval zorg voor:</text:p>
            <text:list text:style-name="id1-3-2-2-35-3">
              <text:list-item text:style-override="id1-3-2-2-35-3-1">
                <text:number>a.</text:number>
                <text:p text:style-name="al">een eenduidige indeling van de gemeentelijke organisatie en een eenduidig toewijzing van de gemeentelijke taken aan de afdelingen;</text:p>
              </text:list-item>
              <text:list-item text:style-override="id1-3-2-2-35-3-2">
                <text:number>b.</text:number>
                <text:p text:style-name="al">een adequate scheiding van taken, functies, bevoegdheden en verantwoordelijkheden;</text:p>
              </text:list-item>
              <text:list-item text:style-override="id1-3-2-2-35-3-3">
                <text:number>c.</text:number>
                <text:p text:style-name="al">de verlening van mandaten en volmachten voor het aangaan van verplichtingen ten laste van de toegekende budgetten en investeringskredieten;</text:p>
              </text:list-item>
              <text:list-item text:style-override="id1-3-2-2-35-3-4">
                <text:number>d.</text:number>
                <text:p text:style-name="al">de interne regels voor taken en bevoegdheden, de verantwoordingsrelaties en de bijbehorende informatievoorziening van de financieringsfunctie;</text:p>
              </text:list-item>
              <text:list-item text:style-override="id1-3-2-2-35-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35-3-6">
                <text:number>f.</text:number>
                <text:p text:style-name="al">het beleid en de interne regels voor de inkoop en de aanbesteding van goederen, werken en diensten;</text:p>
              </text:list-item>
              <text:list-item text:style-override="id1-3-2-2-35-3-7">
                <text:number>g.</text:number>
                <text:p text:style-name="al">het beleid en de interne regels voor de steunverlening en de toekenning van subsidies aan ondernemingen en instellingen;</text:p>
              </text:list-item>
              <text:list-item text:style-override="id1-3-2-2-35-3-8">
                <text:number>h.</text:number>
                <text:p text:style-name="al">het beleid en de interne regels voor het voorkomen van fraude van gemeentelijke regelingen en eigendommen, opdat aan de eisen van rechtmatigheid, controle en verantwoording wordt voldaan; en</text:p>
              </text:list-item>
              <text:list-item text:style-override="id1-3-2-2-35-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6" text:style-name="artikel">
            <text:p text:style-name="artikel_kop_titel"><text:span text:style-name="artikel_kop_label">Artikel</text:span> <text:span text:style-name="artikel_kop_nr">29</text:span> Interne controle</text:p>
            <text:list text:style-name="id1-3-2-2-36-2">
              <text:list-item text:style-override="id1-3-2-2-36-2-1">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4 onder f. Daarnaast informeert het college de raad over genomen maatregelen tot herstel van de tekortkomingen.</text:p>
              </text:list-item>
              <text:list-item text:style-override="id1-3-2-2-36-2-2">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twee jaar. Bij afwijkingen in de administratie neemt het college maatregelen tot herstel van de tekortkomingen.</text:p>
                <text:p text:style-name="al"/>
              </text:list-item>
            </text:list>
          </text:section>
          <text:section text:name="paragraaf_id1-3-2-2-37" text:style-name="paragraaf">
            <text:p text:style-name="paragraaf_kop"><text:span text:style-name="label">Paragraaf</text:span> <text:span text:style-name="nr">7</text:span> Slotbepalingen</text:p>
          </text:section>
          <text:section text:name="artikel_id1-3-2-2-38" text:style-name="artikel">
            <text:p text:style-name="artikel_kop_titel"><text:span text:style-name="artikel_kop_label">Artikel</text:span> <text:span text:style-name="artikel_kop_nr">30</text:span> Intrekking oude regeling</text:p>
            <text:p text:style-name="al">De Financiële verordening 2023 Aalsmeer d.d. 8 juni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9" text:style-name="artikel">
            <text:p text:style-name="artikel_kop_titel"><text:span text:style-name="artikel_kop_label">Artikel</text:span> <text:span text:style-name="artikel_kop_nr">31</text:span> Inwerkingtreding en citeertitel</text:p>
            <text:list text:style-name="id1-3-2-2-39-2">
              <text:list-item text:style-override="id1-3-2-2-39-2-1">
                <text:number>1.</text:number>
                <text:p text:style-name="al">Deze verordening treedt met terugwerkende kracht in werking op 1 januari 2025.</text:p>
              </text:list-item>
              <text:list-item text:style-override="id1-3-2-2-39-2-2">
                <text:number>2.</text:number>
                <text:p text:style-name="al">Deze verordening is van toepassing op het begrotingsjaar 2025 en latere begrotingsjaren;</text:p>
              </text:list-item>
              <text:list-item text:style-override="id1-3-2-2-39-2-3">
                <text:number>3.</text:number>
                <text:p text:style-name="al">Deze verordening wordt aangehaald als: Financiële verordening 2025 gemeente Aalsmeer.</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13 november 2025.</text:span></text:p>
            <text:p><text:span text:style-name="functie">De griffier,</text:span></text:p>
            <text:p><text:span text:style-name="functie">H.R.E. Hofland</text:span></text:p>
            <text:p><text:span text:style-name="functie">De voorzitter,</text:span></text:p>
            <text:p><text:span text:style-name="functie">mr. G.E. Oude Kotte</text:span></text:p>
          </text:section>
        </text:section>
        <text:section text:name="bijlage_id1-3-2-4" text:style-name="bijlage">
          <text:p text:style-name="bijlage_top"/>
          <text:p text:style-name="artikel_kop_titel"><text:span text:style-name="label">Nota van toelichting bij Zaaknummer: Z25-114116</text:span> </text:p>
          <text:p text:style-name="al"/>
          <text:p text:style-name="al"/>
          <text:p text:style-name="al">
          <text:span text:style-name="nadrukvet">Algemeen</text:span>
        </text:p>
          <text:p text:style-name="al">De Financiële verordening (ex.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Financiële verordening vult daarnaast de vrije ruimte nader in die iedere gemeente heeft bij de inrichting van het eigen financieel beleid, beheer en organisatie en de rechtmatigheid.</text:p>
          <text:p text:style-name="al">De Gemeentewet biedt de belangrijkste kaders en regelt bijvoorbeeld dat er nadere eisen worden gesteld aan de inrichting van de begroting en de jaarrekening. Dit wordt vervolgens uitgewerkt in het Besluit begroting en verantwoording provincies en gemeenten (BBV). Het BBV schrijft voor op welke wijze de gemeente moet begroten en verantwoorden en de wijze waarop zij uitvoeringsinformatie vastlegt. </text:p>
          <text:p text:style-name="al">Sinds boekjaar 2023 neemt het college een rechtmatigheidsverantwoording op in de jaarrekening. Deze verantwoording is een standaardmodel dat bij wet is vastgelegd en inzicht geef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span text:style-name="nadrukcur">Eerste lid</text:span>
        </text:p>
          <text:p text:style-name="al">De programma-indeling wordt bij aanvang van iedere raadsperiode door de raad vastgesteld. </text:p>
          <text:p text:style-name="al">Daarmee bepaalt dit artikel niet dat elke nieuwe raadsperiode de gehele programma indeling moet worden herzien. In de meeste gevallen is dat niet raadzaam. Dit leidt namelijk tot discontinuïteit, hetgeen de vergelijkbaarheid in de tijd bemoeilijkt. Indien en voor zover de indeling de vorige raadsperiode goed is bevallen, kan deze ongewijzigd opnieuw worden vastgesteld. In andere gevallen zijn (kleine) bijstellingen of wijzigingen meestal voldoende.</text:p>
          <text:p text:style-name="al">
          <text:span text:style-name="nadrukcur">Tweede lid</text:span>
        </text:p>
          <text:p text:style-name="al">Het BBV schrijft een aantal verplichte paragrafen van de begroting en de jaarstukken voor. In een paragraaf wordt de raad integraal over een bepaald thema dat dwars door de begroting loopt, geïnformeerd. Dit lid bepaalt, dat de raad bij aanvang van een nieuwe raadsperiode kan aangeven, welke paragrafen hij nog meer wenst. </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span text:style-name="nadrukcur">Eerste lid</text:span>
        </text:p>
          <text:p text:style-name="al">Artikel 66, eerste lid, onder c, van het BBV bepaalt dat de taakvelden aan de programma’s moeten worden toegewezen.</text:p>
          <text:p text:style-name="al">Op voorstel van het college stelt de raad beleidsindicatoren per programma vast. Wat de verplichte beleidsindicatoren zijn, volgt uit de (ministeriële) Regeling vaststelling beleidsindicatoren door gemeenten in programma’s en programmaverantwoording, die zijn grondslag vindt in artikel 25, tweede lid, onder a, van het BBV.</text:p>
          <text:p text:style-name="al">
          <text:span text:style-name="nadrukcur">Tweede lid</text:span>
        </text:p>
          <text:p text:style-name="al">In het tweede lid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
          <text:span text:style-name="nadrukcur">Vierde lid</text:span>
        </text:p>
          <text:p text:style-name="al">In het vierde lid wordt geregeld vanaf welk grensbedrag incidentele baten en lasten worden gespecificeerd in het overzicht van de (geraamde) incidentele baten en lasten per programma, conform het advies van de commissie BBV.</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het college bij het opstellen van deze stukken in acht moeten nemen. Dit is in aanvulling op de bepalingen van de artikelen 189 en 193 van de Gemeentewet en het BBV. </text:p>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het college voor het opstellen van de begroting en de meerjarenraming. Deze nota wordt ook wel kadernota genoemd.</text:p>
          <text:p text:style-name="al">
          <text:span text:style-name="nadrukcur">Tweede lid</text:span>
        </text:p>
          <text:p text:style-name="al">In dit lid is bepaald dat in de begroting een post onvoorzien van wordt opgenomen. Zie artikel 8, eerste lid, onder e, van het BBV. </text:p>
          <text:p text:style-name="al"/>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Autorisatie door de raad van de baten en de lasten vindt plaats op het niveau van programma’s </text:p>
          <text:p text:style-name="al">
          <text:span text:style-name="nadrukcur">Tweede lid</text:span>
        </text:p>
          <text:p text:style-name="al">Naast lopende uitgaven doet een gemeente investeringen. Ook uitgaven voor investeringen moeten door de raad worden geautoriseerd. Voor de autorisatie van deze investeringskredieten is er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span text:style-name="nadrukcur">Derde lid</text:span>
        </text:p>
          <text:p text:style-name="al">Een structureel sluitende meerjarenbegroting is uitgangspunt voor de Provincie om de gemeente te plaatsen onder repressief toezicht. Om aan dit uitgangspunt te kunnen voldoen is een aantal spelregels opgenomen om hieraan invulling te geven.</text:p>
          <text:p text:style-name="al">
          <text:span text:style-name="nadrukcur">Vierde lid</text:sp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het college.</text:p>
          <text:p text:style-name="al">
          <text:span text:style-name="nadrukcur">Vijfde lid</text:span>
        </text:p>
          <text:p text:style-name="al">Voor het behandelen van de daadwerkelijke begrotingswijzigingen en bijstellingen van beleid volgende uit het vierde lid is de werkwijze dat deze worden opgenomen in de tussentijdse rapportages. Bij investeringen met een meerjarig karakter vindt bij elke begroting een actualisatie van de ramingen plaats en doet het college aan de raad voorstellen voor het wijzigen van de geautoriseerde investeringskredieten. </text:p>
          <text:p text:style-name="al">
          <text:span text:style-name="nadrukcur">Zesde lid</text:span>
        </text:p>
          <text:p text:style-name="al">Dit lid regelt de autorisatie voor nieuwe investeringsvoornemens gedurende het begrotingsjaar, die bij het opstellen van de begroting niet waren voorzien. Daarbij draagt dit lid het college op bij grote niet eerder in het MIP opgenomen investeringen aan te geven wat het effect is op de schuldpositie van de gemeente.</text:p>
          <text:p text:style-name="al">
          <text:span text:style-name="nadrukcur">Zevende lid</text:span>
        </text:p>
          <text:p text:style-name="al">Dit lid bepaalt dat een hogere reservemutatie dan begroot voor een aantal nadere geduide reserves is toegestaan, mits deze mutatie voldoet aan het doel van de reserve. Voor deze reserves geldt dat de werkelijke mutatie pas kan worden bepaald bij het opstellen van de jaarstukken.</text:p>
          <text:p text:style-name="al"/>
          <text:p text:style-name="al">
          <text:span text:style-name="nadrukvet">Artikel 6 Tussentijdse rapportages</text:span>
        </text:p>
          <text:p text:style-name="al">De tussentijdse rapportages zijn onderdeel van de planning- en controlcyclus voor de raad. Op basis van tussentijdse rapportages wordt de raad geïnformeerd over de uitputting van budgetten en investeringskredieten en de voortgang van de uitvoering van het beleid. </text:p>
          <text:p text:style-name="al">
          <text:span text:style-name="nadrukcur">Eerste lid</text:span>
        </text:p>
          <text:p text:style-name="al">Er is gekozen voor twee tussentijdse rapportages waarvan de eerste op tijd is om te gebruiken als input voor de kadernota en de tweede wordt geagendeerd in de laatste raadsvergadering van het boekjaar, omdat dit het laatste moment is dat raad wijzigingen op de begroting nog kan autoriseren.</text:p>
          <text:p text:style-name="al">
          <text:span text:style-name="nadrukcur">Tweede lid</text:span>
        </text:p>
          <text:p text:style-name="al">Het tweede lid bevat bepalingen over de minimale inhoud van de tussentijdse rapportages.</text:p>
          <text:p text:style-name="al">
          <text:span text:style-name="nadrukcur">Derde lid</text:span>
        </text:p>
          <text:p text:style-name="al">Het derde lid bepaalt welke afwijkingen ten opzichte van de begroting het college in de tussentijdse rapportages moet toelichten. </text:p>
          <text:p text:style-name="al"/>
          <text:p text:style-name="al">
          <text:span text:style-name="nadrukvet">Artikel 7 Jaarstukken</text:span>
        </text:p>
          <text:p text:style-name="al">
          <text:span text:style-name="nadrukcur">Eerste</text:span>
          <text:span text:style-name="nadrukcur"> lid</text:span>
        </text:p>
          <text:p text:style-name="al">Het eerste lid biedt de mogelijkheid om vooruitlopend op de bestemming van het rekeningresultaat budgetten die niet tot besteding zijn gekomen over te hevelen naar het volgende begrotingsjaar. Dit heeft uiteraard gevolgen heeft voor de mate waarin het rekeningsaldo nog kan worden bestemd. </text:p>
          <text:p text:style-name="al">
          <text:span text:style-name="nadrukcur">Tweede</text:span>
          <text:span text:style-name="nadrukcur"> lid</text:span>
        </text:p>
          <text:p text:style-name="al">Om het aantal overhevelingen te beperken en daarmee de administratieve lastendruk te verminderen is hieraan een minimumbedrag gekoppeld. Tevens dient het college te motiveren dat het om een incidenteel budget gaat waarvan de uitgaven niet kunnen worden opgevangen binnen het reguliere beschikbare budget en de redenen toelichten waarom de opgenomen planning niet is gehaald.</text:p>
          <text:p text:style-name="al"/>
          <text:p text:style-name="al">
          <text:span text:style-name="nadrukvet">Artikel 8 Informatieplicht</text:span>
        </text:p>
          <text:p text:style-name="al">In artikel 8 is een nadere invulling van de informatieplicht van het college aan de raad opgenomen. Het betreft een uitwerking van artikel 169, vierde lid, van de Gemeentewet. Dat artikel verplicht het college vooraf aan het aangaan van bepaalde verplichtingen de raad inlichtingen te verstrekken, indien de raad daarom verzoekt of indien de uitoefening van deze bevoegdheden van het college ingrijpende gevolgen heeft voor de gemeente. </text:p>
          <text:p text:style-name="al">Aanvullend hierop bevat artikel 8 van de financiële verordening een kader voor de actieve informatieplicht van het college bij overige actuele ontwikkelingen/afwijkingen. Deze actieve informatieplicht gaat verder dan de reguliere tussentijdse rapportages als bedoeld in artikel 6 en kan afzonderlijke acties vragen. De exacte wijze waarop dit gebeurt kan verschillen al naar gelang de aard en omvang van de afwijking.</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Het college informeert de raad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0 Uitgangspunten rechtmatigheidsverantwoording</text:span>
        </text:p>
          <text:p text:style-name="al">Bij de verantwoording over rechtmatigheid wordt gekeken naar negen criteria. Het college legt verantwoording af over alle negen criteria in de jaarreken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list text:style-name="id1-3-2-4-78">
            <text:list-item text:style-override="id1-3-2-4-78-1">
              <text:number>•</text:number>
              <text:p text:style-name="al">begrotingscriterium: de financiële handelingen passen binnen het kader van de geautoriseerde begroting;</text:p>
            </text:list-item>
            <text:list-item text:style-override="id1-3-2-4-78-2">
              <text:number>•</text:number>
              <text:p text:style-name="al">voorwaardencriterium: voorwaarden in wet- en regelgeving worden nageleefd, zoals subsidievoorwaarden;</text:p>
            </text:list-item>
            <text:list-item text:style-override="id1-3-2-4-78-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het eerste lid stelt de raad de verantwoordingsgrens vast, waarboven het college moet rapporteren aan de raad. Deze grens is 2% van de totale lasten van de gemeente, exclusief de toevoegingen aan de reserves. </text:p>
          <text:p text:style-name="al">
          <text:span text:style-name="nadrukcur">Tweede lid</text:span>
        </text:p>
          <text:p text:style-name="al">Het tweede lid geeft aan boven welk bedrag afzonderlijke afwijkingen nader moeten worden toegelicht (rapportagegrens). </text:p>
          <text:p text:style-name="al"/>
          <text:p text:style-name="al">
          <text:span text:style-name="nadrukvet">Artikel 11 Voorwaardencriterium</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2 Begrotingscriterium</text:span>
        </text:p>
          <text:p text:style-name="al">
          <text:span text:style-name="nadrukcur">Eerste lid</text:span>
        </text:p>
          <text:p text:style-name="al">De baten en lasten moeten zich bewegen binnen de door de raad goedgekeurde en vastgestelde budgetplafonds. Indien er een overschrijding plaatsvindt is er in principe sprake van een begrotingsonrechtmatigheid. Dat is geregeld in het eerste lid. </text:p>
          <text:p text:style-name="al"/>
          <text:p text:style-name="al">
          <text:span text:style-name="nadrukvet">Artikel 13 Misbruik en oneigenlijk gebruik-criterium</text:span>
        </text:p>
          <text:p text:style-name="al">Aan het college wordt opgedragen om regels op stellen voor het voorkomen van misbruik en oneigenlijk gebruik van gemeentelijke regelingen en eigendommen. </text:p>
          <text:p text:style-name="al"/>
          <text:p text:style-name="al">
          <text:span text:style-name="nadrukvet">Artikel 14 Waardering en afschrijving vaste activa</text:span>
        </text:p>
          <text:p text:style-name="al">In artikel 212, tweede lid, onder a, van de Gemeentewet is opgenomen, dat de Financiële verordening (artikel 212 Gemeentewet) in elk geval de regels voor waardering en afschrijving van activa bevat. Hieraan is in artikel 14 invulling gegeven.</text:p>
          <text:p text:style-name="al">
          <text:span text:style-name="nadrukcur">Eerste</text:span>
          <text:span text:style-name="nadrukcur"> en tweede</text:span>
          <text:span text:style-name="nadrukcur"> lid</text:span>
        </text:p>
          <text:p text:style-name="al">Voor de bepalingen over afschrijvingsmethodieken en afschrijvingstermijnen van de immateriële en materiële vaste activa wordt in de verordening verwezen naar de nota vaste activa. De nota behandelt de regels voor waardering en afschrijving van vaste activa, de zogenaamde waarderingsgrondslagen. De nota wordt door de raad vastgesteld. </text:p>
          <text:p text:style-name="al">In deze nota zijn naast de methodiek de afschrijvingstermijnen voor de verschillende categorieën immateriële vaste activa, materiële vaste activa met economisch nut en materiële vaste activa met maatschappelijk nut o.a.ook het grensbedrag voor activeren opgenomen. </text:p>
          <text:p text:style-name="al">
          <text:span text:style-name="nadrukcur">Derde lid</text:span>
        </text:p>
          <text:p text:style-name="al">In het derde lid is opgenomen dat jaarlijks een meerjareninvesteringsplan wordt opgesteld. Dit biedt integraal inzicht en versterkt daarmee de sturingsmogelijkheden van de raad.</text:p>
          <text:p text:style-name="al">
          <text:span text:style-name="nadrukcur">Vierde lid</text:span>
        </text:p>
          <text:p text:style-name="al">Het BBV stelt dat gemeenten kosten voor het afsluiten van leningen en agio/ disagio mag activeren. Daartoe is zij niet verplicht. In dit artikel is bepaald hoe de gemeente hiermee omgaat: activeren en afschrijven.</text:p>
          <text:p text:style-name="al"/>
          <text:p text:style-name="al">
          <text:span text:style-name="nadrukvet">Artikel 15 Voorziening voor oninbare vorderingen</text:span>
        </text:p>
          <text:p text:style-name="al">Voor de oninbaarheid van vorderingen moet een gemeente een voorziening vormen. Dit artikel bepaalt dat het college beleidsregels vaststelt voor het bepalen van de hoogte van deze voorziening. </text:p>
          <text:p text:style-name="al"/>
          <text:p text:style-name="al">
          <text:span text:style-name="nadrukvet">Artikel 16 Reserves en voorzieningen</text:span>
        </text:p>
          <text:p text:style-name="al">
          <text:span text:style-name="nadrukcur">Eerste</text:span>
          <text:span text:style-name="nadrukcur"> lid</text:span>
        </text:p>
          <text:p text:style-name="al">Het eerste lid bepaalt dat het college periodiek een nota over de reserves en voorzieningen aan de raad aanbiedt. Met het vaststellen van deze nota stelt de raad de kaders vast voor de vorming van reserves en voorzieningen.</text:p>
          <text:p text:style-name="al">Actualisatie van de nota vindt plaats indien daartoe belangrijke redenen zijn.</text:p>
          <text:p text:style-name="al">
          <text:span text:style-name="nadrukcur">Tweede lid</text:span>
        </text:p>
          <text:p text:style-name="al">Dit artikel bepaalt dat jaarlijks, vooruitlopend op de Kadernota, de reserves worden getoetst en de onderliggende bestedingsplannen worden geactualiseerd. Voorstellen voor mutaties in de reserves zijn onderdeel van de Kadernota (zie ook artikel 4).</text:p>
          <text:p text:style-name="al"/>
          <text:p text:style-name="al">
          <text:span text:style-name="nadrukvet">Artikel 17</text:span>
          <text:span text:style-name="nadrukvet">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gedefinieerd. </text:p>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text:a xlink:href="https://vng.nl/sites/default/files/nieuws_attachments/2016/20160729-handreiking-kostenonderbouwing-paragraaf-lokale-heffingen-versie29juli16.pdf" xlink:type="simple">VNG Handreiking kostenonderbouwing lokale heffingen, 2016</text:a>.] </text:p>
          <text:p text:style-name="al">
          <text:span text:style-name="nadrukcur">Der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In het derde lid wordt bepaald dat deze plaatsvindt via de generieke verdeelsleutel ‘directe ambtelijke capaciteit’. Het overheadpercentage wordt vermeld in de paragraaf lokale heffingen van de begroting. </text:p>
          <text:p text:style-name="al">
          <text:span text:style-name="nadrukcur">Vierde lid</text:span>
        </text:p>
          <text:p text:style-name="al">Het is ten slotte van belang dat in de gemeentelijke organisatie een deugdelijk stelsel van kostentoerekening voorhanden is, dat consistent wordt toegepast. Vanuit algemene uitgangspunten en grondslagen omvat dit ook een meer technische uitwerking tot in de haarvaten van de organisatie en de administratie. Het vierde lid van artikel 12 bepaalt ten aanzien hiervan dat het college zorgdraagt voor de vastlegging en toepassing van een dergelijk stelsel.</text:p>
          <text:p text:style-name="al"/>
          <text:p text:style-name="al">
          <text:span text:style-name="nadrukvet">Artikel 18 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Het bevoordelingsverbod houdt feitelijk in dat ten minste een integrale kostprijs voor de levering van goederen, diensten en werken en het verstrekken van leningen garanties en kapitaal in rekening moet worden gebracht.</text:p>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text:a xlink:href="http://wetten.overheid.nl/BWBR0005537/Hoofdstuk7/Afdeling72/Artikel713/geldigheidsdatum_01-11-2013" xlink:type="simple">artikel 7:13</text:a> van de Awb is ingesteld – binnen twaalf weken, gerekend vanaf de dag na die waarop de termijn voor het indienen van het bezwaarschrift is verstreken. Bij afwijzing van de bezwaren kan de belanghebbende beroep instellen bij de bestuursrechter.</text:p>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9 Vaststelling hoogte belastingen, rechten, heffingen en prijzen</text:span>
        </text:p>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het moment dat de raad de tarieven jaarlijks vaststelt. </text:p>
          <text:p text:style-name="al"/>
          <text:p text:style-name="al">
          <text:span text:style-name="nadrukvet">Artikel 20 Financieringsfunctie</text:span>
        </text:p>
          <text:p text:style-name="al">Artikel 212, tweede lid, onder c, van de Gemeentewet bevat de bepaling, dat de financiële verordening (ex. artikel 212 Gemeentewet) in elk geval regels voor de algemene doelstelling en de te hanteren richtlijnen en limieten van de financieringsfunctie bevat. Dit mag ook in een aparte nota, in Aalsmeer Treasurystatuut.</text:p>
          <text:p text:style-name="al"/>
          <text:p text:style-name="al">
          <text:span text:style-name="nadrukvet">Artikel 21 Lokale heffingen</text:span>
        </text:p>
          <text:p text:style-name="al">De artikelen 21 tot en met 25 geven aan welke informatie er in de paragrafen lokale heffingen, weerstandsvermogen en risicobeheersing, onderhoud kapitaalgoederen, financiering, bedrijfsvoering, verbonden partijen en grondbeleid van de begroting en de jaarstukken moet worden opgenomen in aanvulling op datgene dat er ten minste in moet worden opgenomen, conform het BBV. </text:p>
          <text:p text:style-name="al">In artikel 10 van het BBV staat welke informatie de paragraaf lokale heffingen van de begroting en de jaarstukken in elk geval moet bevatten. Er wordt gevraagd de toerekening van de rente , de toerekening van de overheadkosten aan de verschillende rechten, leges en heffingen en andere toerekenbare kost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1, aanhef, en onder d.)</text:p>
          <text:p text:style-name="al"/>
          <text:p text:style-name="al">
          <text:span text:style-name="nadrukvet">Artikel 22 Weerstandsvermogen en risicobeheersing</text:span>
        </text:p>
          <text:p text:style-name="al">
          <text:span text:style-name="nadrukcur">Eerste lid</text:span>
        </text:p>
          <text:p text:style-name="al">Onder verwijzing naar artikel 11 van het BBV behoort tevens het beschikbaar hebben van een kaderstellende nota.</text:p>
          <text:p text:style-name="al">
          <text:span text:style-name="nadrukcur">Tweede lid</text:span>
        </text:p>
          <text:p text:style-name="al">In dit artikel wordt het verband gelegd tussen de kaderstellende nota uit het eerste lid en de in artikel 16 voorgeschreven nota reserves en voorzieningen.</text:p>
          <text:p text:style-name="al"/>
          <text:p text:style-name="al">
          <text:span text:style-name="nadrukvet">Artikel 23 Onderhoud kapitaalgoederen</text:span>
        </text:p>
          <text:p text:style-name="al">In artikel 12 van het BBV staat welke informatie de paragraaf onderhoud kapitaalgoederen van de begroting en de jaarstukken in elk geval moet bevatten. </text:p>
          <text:p text:style-name="al">
          <text:span text:style-name="nadrukcur">Eerste lid</text:span>
        </text:p>
          <text:p text:style-name="al">Daartoe behoort het beschikbaar hebben van een actueel meerjarig beleidskader. Borging van de duurzame instandhouding van de gemeentelijke fysieke infrastructuur is een pijler van een gezond financieel beleid. Dit bestrijkt een breed gebied, waartoe onder meer behoren de onderdelen wegen, riolen, gebouwen, groen. Het artikel maakt duidelijk dat dit actueel meerjarig beleidskader bestaat uit meerdere nota's. Deze door de raad vast te stellen nota's bevatten de kaders voor de onderliggende beheersinstrumenten, waarbij gedacht kan worden aan onderhoudsvoorzieningen en aan het recent ingestelde meerjarig uitvoeringsprogramma infra werken.</text:p>
          <text:p text:style-name="al"/>
          <text:p text:style-name="al">
          <text:span text:style-name="nadrukvet">Artikel 24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span text:style-name="nadrukcur">Onder e</text:span>
        </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4-162">
            <text:list-item text:style-override="id1-3-2-4-162-1">
              <text:number>•</text:number>
              <text:p text:style-name="al">Het college geeft in de paragraaf bedrijfsvoering een toelichting op alle afwijkingen die in de rechtmatigheidsverantwoording zijn opgenomen en eventueel welke maatregelen worden genomen om deze afwijkingen in de toekomst te voorkomen. </text:p>
            </text:list-item>
            <text:list-item text:style-override="id1-3-2-4-162-2">
              <text:number>•</text:number>
              <text:p text:style-name="al">Indien de normen uit de gids proportionaliteit veelvuldig niet nageleefd worden of slecht gedocumenteerd en/of gemotiveerd zijn, dan moet het college hierover rapporteren via de paragraaf bedrijfsvoering. </text:p>
            </text:list-item>
            <text:list-item text:style-override="id1-3-2-4-162-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Daarnaast adviseert de commissie BBV om geconstateerde fraude door eigen medewerkers toe te lichten in de paragraaf bedrijfsvoering.</text:p>
          <text:p text:style-name="al"/>
          <text:p text:style-name="al">
          <text:span text:style-name="nadrukvet">Artikel 25 Grondbeleid</text:span>
        </text:p>
          <text:p text:style-name="al">
          <text:span text:style-name="nadrukcur">Eerste lid</text:span>
        </text:p>
          <text:p text:style-name="al">Het college biedt periodiek de raad een nota grondbeleid en een nota kostenverhaal bovenwijkse voorzieningen aan. Met de nota kan de raad de kaders voor het toekomstig grondbeleid en de bovenwijkse voorzieningen vaststellen. </text:p>
          <text:p text:style-name="al">
          <text:span text:style-name="nadrukcur">Tweede lid</text:span>
        </text:p>
          <text:p text:style-name="al">Het college stelt jaarlijks een grondprijzenbrief op met een vastgestelde uitgifteprijs voor zowel maatschappelijke grond als intern door te leveren grond, waar bij interne levering alleen fiscaal gezien winsten of verliezen worden gerealiseerd. De raad ontvangt deze brief ter informatie.</text:p>
          <text:p text:style-name="al">
          <text:span text:style-name="nadrukcur">Derde lid</text:span>
        </text:p>
          <text:p text:style-name="al">De commissie BBV beveelt de wijze waarop de voorziening voor verliesgevende grondexploitaties worden gewaardeerd vast te leggen in de Financiële verordening (ex. artikel 212 Gemeentewet). Dat is met dit lid geregeld.</text:p>
          <text:p text:style-name="al"/>
          <text:p text:style-name="al">
          <text:span text:style-name="nadrukvet">Artikel 26 Openbaarheid</text:span>
        </text:p>
          <text:p text:style-name="al">In artikel 16a van het BBV staat welke informatie de paragraaf Wet open overheid van de begroting en de jaarstukken in elk geval moet bevatten. </text:p>
          <text:p text:style-name="al"/>
          <text:p text:style-name="al">
          <text:span text:style-name="nadrukvet">Artikel 27 </text:span>
          <text:span text:style-name="nadrukvet">Administratie</text:span>
        </text:p>
          <text:p text:style-name="al">Onder artikel 26 zijn algemene bepalingen opgenomen voor de inrichting van de gemeentelijke administratie. </text:p>
          <text:p text:style-name="al"/>
          <text:p text:style-name="al">
          <text:span text:style-name="nadrukvet">Artikel 2</text:span>
          <text:span text:style-name="nadrukvet">8</text:span>
          <text:span text:style-name="nadrukvet"> Financiële organisatie</text:span>
        </text:p>
          <text:p text:style-name="al">Artikel 27 geeft de uitgangspunten voor de financiële organisatie en draagt het college op hiervoor zorg te dragen. Het college is op grond van artikel 160 Gemeentewet bevoegd regels te stellen over de ambtelijke organisatie. Artikel 27 geeft een opsomming op welke terreinen van de financiële organisatie het college beleid en interne regels moet stellen. 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text:p>
          <text:p text:style-name="al"/>
          <text:p text:style-name="al">
          <text:span text:style-name="nadrukvet">Artikel 2</text:span>
          <text:span text:style-name="nadrukvet">9</text:span>
          <text:span text:style-name="nadrukvet"> Interne controle</text:span>
        </text:p>
          <text:p text:style-name="al">
          <text:span text:style-name="nadrukcur">Eerste lid</text:span>
        </text:p>
          <text:p text:style-name="al">De accountant toetst jaarlijks of de gemeenterekening een getrouw beeld geeft van de gemeentelijke financiën. Het eerste lid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span text:style-name="nadrukcur">Tweede lid</text:span>
        </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text:p>
          <text:p text:style-name="al">Dit lid bepaalt eveneens dat eens in de twee jaar moet worden gecontroleerd of de administratie van registergoederen en bedrijfsmiddelen overeenkomt met het daadwerkelijke bezit.</text:p>
          <text:p text:style-name="al"/>
          <text:p text:style-name="al">
          <text:span text:style-name="nadrukvet">Artikel </text:span>
          <text:span text:style-name="nadrukvet">30</text:span>
          <text:span text:style-name="nadrukvet"> Intrekking oude regeling</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Hiervoor is in het artikel een overgangsbepaling opgenom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476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6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6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OVERHEIDop.referentienummer">Z25-114116</meta:user-defined>
    <meta:user-defined meta:name="DCTERMS.alternative">Besluit van de raad van de gemeente Aalsmeer tot vaststelling van de Financiële verordening 2025</meta:user-defined>
    <dc:language>nl</dc:language>
    <meta:user-defined meta:name="OVERHEIDop.locatietype/OVERHEIDop.gebiedsmarkering">Gemeente</meta:user-defined>
    <meta:user-defined meta:name="DC.title">Besluit van de raad van de gemeente Aalsmeer tot vaststelling van de Financiële verordening 2025</meta:user-defined>
    <meta:user-defined meta:name="DCTERMS.W3CDTF/DCTERMS.available">2025-11-20</meta:user-defined>
    <meta:user-defined meta:name="DCTERMS.W3CDTF/OVERHEIDop.jaargang">2025</meta:user-defined>
    <meta:user-defined meta:name="OVERHEIDop.publicationIssue">504762</meta:user-defined>
    <meta:user-defined meta:name="OVERHEIDop.betreftRegeling">CVDR747374_1</meta:user-defined>
    <meta:user-defined meta:name="xs:date/OVERHEIDop.startdatum">2025-11-20</meta:user-defined>
    <meta:user-defined meta:name="OVERHEIDop.GmbID/DC.identifier">gmb-2025-504762</meta:user-defined>
    <meta:user-defined meta:name="OVERHEIDop.versieInformatie"/>
  </office:meta>
</office:document-meta>
</file>