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wijzen van een permanent strooiveld aan Steenstraat 16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Burgemeester en wethouders van Wijk bij Duurstede maken bekend dat zij de volgende vergunning Wet op de lijkbezorging hebben verleend:</text:p>
            <text:p text:style-name="common-al">Zaaknummer : 1165745</text:p>
            <text:p text:style-name="common-al">Voor : aanwijzen permanent strooiveld</text:p>
            <text:p text:style-name="common-al">Locatie : Steenstraat 16, 3961VP Wijk bij Duurstede</text:p>
            <text:p text:style-name="common-al">Datum verzonden : 13-11-2025</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last-al">Kenmerk gemeente WbD: 2025-45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0476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6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6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456 </meta:user-defined>
    <dc:language>nl</dc:language>
    <meta:user-defined meta:name="OVERHEIDop.locatietype/OVERHEIDop.gebiedsmarkering">Adres</meta:user-defined>
    <meta:user-defined meta:name="DC.title">Toestemming voor het aanwijzen van een permanent strooiveld aan Steenstraat 16 te Wijk bij Duurstede</meta:user-defined>
    <meta:user-defined meta:name="DCTERMS.W3CDTF/DCTERMS.available">2025-11-20</meta:user-defined>
    <meta:user-defined meta:name="DCTERMS.W3CDTF/OVERHEIDop.jaargang">2025</meta:user-defined>
    <meta:user-defined meta:name="OVERHEIDop.publicationIssue">504761</meta:user-defined>
    <meta:user-defined meta:name="OVERHEIDop.GmbID/DC.identifier">gmb-2025-504761</meta:user-defined>
    <meta:user-defined meta:name="OVERHEIDop.versieInformatie"/>
  </office:meta>
</office:document-meta>
</file>