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nabij bouwblok Antoinette van Pinxterenlaan 10-11-25 t/m 31-01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nabij bouwblok Antoinette van Pinxterenlaan 10-11-25 t/m 31-01-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085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november 2025. De gemeente neemt daarover waarschijnlijk 30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854</meta:user-defined>
    <meta:user-defined meta:name="DCTERMS.abstract">Betreft: Aanvraag op locatie naast het bouwblok Antoinette van Pinxterenlaan 1 t/m 51, 6532CV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nabij bouwblok Antoinette van Pinxterenlaan 10-11-25 t/m 31-01-26</meta:user-defined>
    <meta:user-defined meta:name="OVERHEIDop.datumEindeReactietermijn">2025-12-30</meta:user-defined>
    <meta:user-defined meta:name="OVERHEIDop.terinzageleggingBG">https://jeleefomgeving.nl/inzien/001479179/7649c90d-c2f0-438c-a206-5ecfcf1bbd1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60</meta:user-defined>
    <meta:user-defined meta:name="OVERHEIDop.GmbID/DC.identifier">gmb-2025-504760</meta:user-defined>
    <meta:user-defined meta:name="OVERHEIDop.versieInformatie"/>
  </office:meta>
</office:document-meta>
</file>