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 0392-2025-0163675, het kappen van 2 bomen in Spaarndam i.v.m. ziekte en slechte toestand,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75</meta:user-defined>
    <meta:user-defined meta:name="DCTERMS.abstract">het kappen van 2 bomen in Spaarndam i.v.m. ziekte en slechte toest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dam, 0392-2025-0163675, het kappen van 2 bomen in Spaarndam i.v.m. ziekte en slechte toestand, ontvangen op 29-10-2025</meta:user-defined>
    <meta:user-defined meta:name="DCTERMS.W3CDTF/DCTERMS.available">2025-11-20</meta:user-defined>
    <meta:user-defined meta:name="DCTERMS.W3CDTF/OVERHEIDop.jaargang">2025</meta:user-defined>
    <meta:user-defined meta:name="OVERHEIDop.externeBijlage">Publicatie Spaarndam|exb-2025-42317</meta:user-defined>
    <meta:user-defined meta:name="OVERHEIDop.publicationIssue">504758</meta:user-defined>
    <meta:user-defined meta:name="OVERHEIDop.GmbID/DC.identifier">gmb-2025-504758</meta:user-defined>
    <meta:user-defined meta:name="OVERHEIDop.versieInformatie"/>
  </office:meta>
</office:document-meta>
</file>