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ven 27, 3016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 Parkhaven 27, 3016GM Rotterdam.</text:p>
            <text:p text:style-name="common-al">Het College van Burgemeester en Wethouders van de Gemeente Rotterdam maakt bekend dat het op 2 oktober 2025 een aanvraag voor een omgevingsvergunning heeft ontvangen voor de omgevingsplanactiviteiten: Afwijken regels omgevingsplan (Grondslag: Omgevingswet, artikel 5.1, eerste lid, onder a), Bouwwerken (Grondslag: Omgevingswet, artikel 5.1, eerste lid, onder a) en Bouwactiviteit (technisch) (Grondslag: Omgevingswet, artikel 5.1, tweede lid, onder a).</text:p>
            <text:p text:style-name="common-al">De aanvraag betreft een tijdelijke noodopvang voor asielzoekers op de locatie Parkhaven 27, 3016GM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7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588</meta:user-defined>
    <meta:user-defined meta:name="DCTERMS.abstract">COA Schepen Rotterdam Park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arkhaven 27, 3016GM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57</meta:user-defined>
    <meta:user-defined meta:name="OVERHEIDop.GmbID/DC.identifier">gmb-2025-504757</meta:user-defined>
    <meta:user-defined meta:name="OVERHEIDop.versieInformatie"/>
  </office:meta>
</office:document-meta>
</file>