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bestaande brug op locatie Tiendweg-West 6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5 een besluit genomen op de aanvraag omgevingsvergunning met zaaknummer 19311732314 voor het vervangen van een bestaande brug op locatie Tiendweg-West 6, 2941 EP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3231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47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2314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een bestaande brug op locatie Tiendweg-West 6, 2941 EP Lekk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56</meta:user-defined>
    <meta:user-defined meta:name="OVERHEIDop.GmbID/DC.identifier">gmb-2025-504756</meta:user-defined>
    <meta:user-defined meta:name="OVERHEIDop.versieInformatie"/>
  </office:meta>
</office:document-meta>
</file>