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dakkapellen, Groeneweg 11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0 november 2025</text:p>
            <text:p text:style-name="common-al">Activiteit: Vervangen dakkapellen voor- en achterzijde</text:p>
            <text:p text:style-name="common-al">Adres: Groeneweg 112 in Bunnik</text:p>
            <text:p text:style-name="common-al">Zaaknummer: OV 1411146</text:p>
            <text:p text:style-name="common-al">Datum ontvangst aanvraag:  15 novem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0475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vangen dakkapellen, Groeneweg 112 in Bunni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54</meta:user-defined>
    <meta:user-defined meta:name="OVERHEIDop.GmbID/DC.identifier">gmb-2025-504754</meta:user-defined>
    <meta:user-defined meta:name="OVERHEIDop.versieInformatie"/>
  </office:meta>
</office:document-meta>
</file>