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axwellstraat 16 2014KP Haarlem, 0392-2025-0137516, het vergroten van de woning aan de achterzijde en het verbouwen van de bovenwoning tot twee appartementen, verzonden 18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475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37516</meta:user-defined>
    <meta:user-defined meta:name="DCTERMS.abstract">het vergroten van de woning aan de achterzijde en het verbouwen van de bovenwoning tot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Maxwellstraat 16 2014KP Haarlem, 0392-2025-0137516, het vergroten van de woning aan de achterzijde en het verbouwen van de bovenwoning tot twee appartementen, verzonden 18-11-2025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53</meta:user-defined>
    <meta:user-defined meta:name="OVERHEIDop.GmbID/DC.identifier">gmb-2025-504753</meta:user-defined>
    <meta:user-defined meta:name="OVERHEIDop.versieInformatie"/>
  </office:meta>
</office:document-meta>
</file>