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147bfe-3837-4051-9ba9-f07750f81d55.png" manifest:media-type="image/x-eps"/>
  <manifest:file-entry manifest:full-path="Pictures/Afbeelding2ief68e538-e5ca-4795-b454-45f129de055c.png" manifest:media-type="image/x-eps"/>
  <manifest:file-entry manifest:full-path="Pictures/Afbeelding3i48044aab-f41f-4f06-b391-a548dec7a0a3.png" manifest:media-type="image/x-eps"/>
  <manifest:file-entry manifest:full-path="Pictures/Afbeelding4ic818b189-7b5f-479f-8aab-7287c4750514.png" manifest:media-type="image/x-eps"/>
  <manifest:file-entry manifest:full-path="Pictures/Afbeelding5iee2a9a73-f12b-4944-b0a4-f7e7a10232c6.png" manifest:media-type="image/x-eps"/>
  <manifest:file-entry manifest:full-path="Pictures/Afbeelding6ia24bc215-d015-4717-98f9-35ae858f1e6f.png" manifest:media-type="image/x-eps"/>
  <manifest:file-entry manifest:full-path="Pictures/Afbeelding7i4a418847-54e7-4204-8d33-4f719a365d97.png" manifest:media-type="image/x-eps"/>
  <manifest:file-entry manifest:full-path="Pictures/Afbeelding8ie52d2b33-7ccc-42ef-8708-23a02044276b.png" manifest:media-type="image/x-eps"/>
  <manifest:file-entry manifest:full-path="Pictures/Afbeelding9ib6634078-3c50-4a2e-8fea-06f7da60f4e2.png" manifest:media-type="image/x-eps"/>
  <manifest:file-entry manifest:full-path="Pictures/heldersevalleiic5879deb-aaf1-42dd-835b-77193c20a6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aanwijzing verboden plaatsen afsteken vuurwerk (Aanwijzingsbesluit verboden plaatsen afsteken vuurwerk)</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2:73 van de Algemene plaatselijke verordening Den Helder 2021;</text:p>
            <text:p text:style-name="al"/>
            <text:p text:style-name="al"/>
            <text:p text:style-name="al">overwegende dat:</text:p>
            <text:list text:style-name="id1-3-2-1-1-7">
              <text:list-item text:style-override="id1-3-2-1-1-7-1">
                <text:number>-</text:number>
                <text:p text:style-name="al">in artikel 2:73 van de Algemene Plaatselijke Verordening Den Helder 2021 is opgenomen dat het college plaatsen kan aanwijzen waar het verboden is om consumentenvuurwerk te gebruiken in het belang van het voorkomen van gevaar, schade of overlast; </text:p>
              </text:list-item>
              <text:list-item text:style-override="id1-3-2-1-1-7-2">
                <text:number>-</text:number>
                <text:p text:style-name="al">met dit aanwijzingsbesluit het college uitvoering geeft aan deze bevoegdheid; </text:p>
              </text:list-item>
            </text:list>
            <text:p text:style-name="al"/>
            <text:p text:style-name="al">besluit:</text:p>
            <text:p text:style-name="al"/>
            <text:p text:style-name="al">de volgende aanwijzing vast te stellen.</text:p>
            <text:p text:style-name="al"/>
            <text:p text:style-name="al">(Aanwijzingsbesluit verboden plaatsen afsteken vuurwerk)</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text:p>
            <text:section text:name="artikel_id1-3-2-2-1-2" text:style-name="artikel">
              <text:p text:style-name="artikel_kop_titel"><text:span text:style-name="artikel_kop_label">Artikel</text:span> <text:span text:style-name="artikel_kop_nr">1</text:span> Aanwijzing</text:p>
              <text:list text:style-name="id1-3-2-2-1-2-2">
                <text:list-item text:style-override="id1-3-2-2-1-2-2">
                  <text:number>1.</text:number>
                  <text:p text:style-name="al">Als plaatsen waar het op grond van artikel 2:73 van de Algemene Plaatselijke Verordening Den Helder 2021 verboden is om consumentenvuurwerk te gebruiken in het belang van het voorkomen van gevaar, schade of overlast, worden aangewezen:</text:p>
                  <text:list text:style-name="id1-3-2-2-1-2-2-3">
                    <text:list-item text:style-override="id1-3-2-2-1-2-2-3-1">
                      <text:number>a.</text:number>
                      <text:p text:style-name="al">Centrumgebied Binnenstad; </text:p>
                    </text:list-item>
                    <text:list-item text:style-override="id1-3-2-2-1-2-2-3-2">
                      <text:number>b.</text:number>
                      <text:p text:style-name="al">Centrumgebied Willemsoord; </text:p>
                    </text:list-item>
                    <text:list-item text:style-override="id1-3-2-2-1-2-2-3-3">
                      <text:number>c.</text:number>
                      <text:p text:style-name="al">Winkelcentrum Marsdiepstraat; </text:p>
                    </text:list-item>
                    <text:list-item text:style-override="id1-3-2-2-1-2-2-3-4">
                      <text:number>d.</text:number>
                      <text:p text:style-name="al">Winkelcentrum “Duinpassage"; </text:p>
                    </text:list-item>
                    <text:list-item text:style-override="id1-3-2-2-1-2-2-3-5">
                      <text:number>e.</text:number>
                      <text:p text:style-name="al">Winkelcentrum "Schooten Plaza"; </text:p>
                    </text:list-item>
                    <text:list-item text:style-override="id1-3-2-2-1-2-2-3-6">
                      <text:number>f.</text:number>
                      <text:p text:style-name="al">Winkelcentrum "De Riepel"; </text:p>
                    </text:list-item>
                    <text:list-item text:style-override="id1-3-2-2-1-2-2-3-7">
                      <text:number>g.</text:number>
                      <text:p text:style-name="al">Loopuytpark;</text:p>
                    </text:list-item>
                    <text:list-item text:style-override="id1-3-2-2-1-2-2-3-8">
                      <text:number>h.</text:number>
                      <text:p text:style-name="al">Winkelcentrum "Dorperweerth";</text:p>
                    </text:list-item>
                    <text:list-item text:style-override="id1-3-2-2-1-2-2-3-9">
                      <text:number>i.</text:number>
                      <text:p text:style-name="al">Winkelcentrum “Ravelijncenter”;</text:p>
                    </text:list-item>
                    <text:list-item text:style-override="id1-3-2-2-1-2-2-3-10">
                      <text:number>j.</text:number>
                      <text:p text:style-name="al">Parkeerterrein “Helderse Vallei”.</text:p>
                    </text:list-item>
                    <text:list-item text:style-override="id1-3-2-2-1-2-2-3-11">
                      <text:number>k.</text:number>
                      <text:p text:style-name="al">Plaatsen binnen een straal van 100 meter rond kinderboerderijen, dierenasiels en dierenopvanglocaties;</text:p>
                    </text:list-item>
                    <text:list-item text:style-override="id1-3-2-2-1-2-2-3-12">
                      <text:number>l.</text:number>
                      <text:p text:style-name="al">Plaatsen binnen een straal van 100 meter rond zorginrichtingen;</text:p>
                    </text:list-item>
                  </text:list>
                </text:list-item>
                <text:list-item text:style-override="id1-3-2-2-1-2-3">
                  <text:number>2.</text:number>
                  <text:p text:style-name="al">Bovengenoemde gebieden a tot en met j zijn aangegeven op de bij dit besluit behorende tekeningen als bijlage.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text:span> Intrekking en inwerkingtreding</text:p>
              <text:p text:style-name="al">Het aanwijzingsbesluit verboden plaatsen afsteken vuurwerk treedt in werking op de derde dag na die waarop zij bekend is gemaakt onder gelijktijdige intrekking van het aanwijzingsbesluit verboden plaatsen afsteken vuurwerk, welke is vastgesteld op 27 september 2022.</text:p>
            </text:section>
            <text:section text:name="artikel_id1-3-2-2-2-3" text:style-name="artikel">
              <text:p text:style-name="artikel_kop_titel"><text:span text:style-name="artikel_kop_label">Artikel</text:span> <text:span text:style-name="artikel_kop_nr">3</text:span> Citeertitel</text:p>
              <text:p text:style-name="al">De aanwijzing wordt aangehaald als “Aanwijzingsbesluit verboden plaatsen afsteken vuurwerk”.</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besloten in de collegevergadering van 18 november 2025.</text:span></text:p>
            <text:p><text:span text:style-name="functie"/></text:p>
          </text:section>
          <text:section text:name="ondertekening_id1-3-2-3-4">
            <text:p><text:span text:style-name="functie">J.A. (Jan) de Boer MSc.</text:span></text:p>
            <text:p><text:span text:style-name="functie"/></text:p>
          </text:section>
          <text:section text:name="ondertekening_id1-3-2-3-5">
            <text:p><text:span text:style-name="functie"/></text:p>
            <text:p><text:span text:style-name="functie">burgemeester</text:span></text:p>
            <text:p><text:span text:style-name="functie"/></text:p>
          </text:section>
          <text:section text:name="ondertekening_id1-3-2-3-6">
            <text:p><text:span text:style-name="functie"/></text:p>
          </text:section>
          <text:section text:name="ondertekening_id1-3-2-3-7">
            <text:p><text:span text:style-name="functie"/></text:p>
            <text:p><text:span text:style-name="functie">K. (Koen) van Veen</text:span></text:p>
            <text:p><text:span text:style-name="functie"/></text:p>
          </text:section>
          <text:section text:name="ondertekening_id1-3-2-3-8">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1)</text:p>
          <text:p text:style-name="al">
          <draw:frame><draw:text-box><text:section text:name="plaatje_id1-3-2-4-2-1" text:style-name="plaatje">
            <text:p text:style-name="illustratie_id1-3-2-4-2-1-1"><draw:frame draw:style-name="illustratie_id1-3-2-4-2-1-1" text:anchor-type="paragraph" svg:width="153mm" svg:height="215.5595621377978mm"><draw:image xlink:href="Pictures/Afbeelding1ie1147bfe-3837-4051-9ba9-f07750f81d55.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00000000000003mm" svg:height="214.53367543296986mm"><draw:image xlink:href="Pictures/Afbeelding2ief68e538-e5ca-4795-b454-45f129de055c.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7mm" svg:height="213.2mm"><draw:image xlink:href="Pictures/Afbeelding3i48044aab-f41f-4f06-b391-a548dec7a0a3.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6mm" svg:height="212.89999999999998mm"><draw:image xlink:href="Pictures/Afbeelding4ic818b189-7b5f-479f-8aab-7287c4750514.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15.8551191242756mm"><draw:image xlink:href="Pictures/Afbeelding5iee2a9a73-f12b-4944-b0a4-f7e7a10232c6.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49.70000000000002mm" svg:height="211.8mm"><draw:image xlink:href="Pictures/Afbeelding6ia24bc215-d015-4717-98f9-35ae858f1e6f.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215.6402321083172mm"><draw:image xlink:href="Pictures/Afbeelding7i4a418847-54e7-4204-8d33-4f719a365d97.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215.73393316195376mm"><draw:image xlink:href="Pictures/Afbeelding8ie52d2b33-7ccc-42ef-8708-23a02044276b.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216.9mm"><draw:image xlink:href="Pictures/Afbeelding9ib6634078-3c50-4a2e-8fea-06f7da60f4e2.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99.4987261146497mm"><draw:image xlink:href="Pictures/heldersevalleiic5879deb-aaf1-42dd-835b-77193c20a66a.png" xlink:type="simple"/></draw:frame></text:p>
          </text:section></draw:text-box></draw:frame>
        </text:p>
          <text:p text:style-name="al"/>
          <text:p text:style-name="al"/>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 bij Aanwijzingsbesluit verboden plaatsen afsteken vuurwerk </text:p>
          <text:p text:style-name="al"/>
          <text:p text:style-name="al"/>
          <text:p text:style-name="al">
          <text:span text:style-name="nadrukondlijn">Algemeen</text:span>
        </text:p>
          <text:p text:style-name="al">Op grond van het Vuurwerkbesluit mag uitsluitend in de nacht van 31 december op 1 januari vuurwerk worden afgestoken. Het afsteken van vuurwerk kan vrij veel overlast veroorzaken. Om deze reden zijn gebieden waar zich zorgcentra bevinden en gebieden waar zich in de regel grote concentraties van mensen bevinden (winkelcentra en uitgaansgebieden) aangewezen als gebieden waar geen vuurwerk mag worden afgestoken.</text:p>
          <text:p text:style-name="al"/>
          <text:p text:style-name="al">
          <text:span text:style-name="nadrukondlijn">Artikel 1 lid 1 onder k</text:span>
        </text:p>
          <text:p text:style-name="al">Vuurwerk veroorzaakt bij veel dieren angst en stress. Door het verbieden van het afsteken van vuurwerk rondom kinderboerderijen, dierenasiels en dierenopvanglocaties (zoals de wildopvang en de Helderse Vallei), wordt getracht deze angst en stress te verm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47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2:73 van de Algemene plaatselijke verordening Den Helder 2021]|[http://lokaleregelgeving.overheid.nl/CVDR670333</meta:user-defined>
    <meta:user-defined meta:name="OVERHEIDop.referentienummer">0000522505</meta:user-defined>
    <meta:user-defined meta:name="DCTERMS.alternative">Aanwijzingsbesluit verboden plaatsen afsteken vuurwerk</meta:user-defined>
    <dc:language>nl</dc:language>
    <meta:user-defined meta:name="OVERHEIDop.locatietype/OVERHEIDop.gebiedsmarkering">Gemeente</meta:user-defined>
    <meta:user-defined meta:name="DC.title">Besluit van het college van burgemeester en wethouders van de gemeente Den Helder, houdende aanwijzing verboden plaatsen afsteken vuurwerk (Aanwijzingsbesluit verboden plaatsen afsteken vuurwerk)</meta:user-defined>
    <meta:user-defined meta:name="DCTERMS.W3CDTF/DCTERMS.available">2025-11-20</meta:user-defined>
    <meta:user-defined meta:name="DCTERMS.W3CDTF/OVERHEIDop.jaargang">2025</meta:user-defined>
    <meta:user-defined meta:name="OVERHEIDop.publicationIssue">504746</meta:user-defined>
    <meta:user-defined meta:name="OVERHEIDop.betreftRegeling">CVDR747373_1</meta:user-defined>
    <meta:user-defined meta:name="OVERHEIDop.GmbID/DC.identifier">gmb-2025-504746</meta:user-defined>
    <meta:user-defined meta:name="xs:date/OVERHEIDop.startdatum">2025-11-23</meta:user-defined>
    <meta:user-defined meta:name="OVERHEIDop.versieInformatie"/>
  </office:meta>
</office:document-meta>
</file>