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Jupiterstraat 80-4001 t/m 80-4045 , 5914C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Jupiterstraat 80-4001 t/m 80-4045 , 5914CW Venlo</text:span>
          </text:p>
            <text:p text:style-name="common-al">Voor het tijdelijk plaatsen van 45 wooneenheden ten behoeve van studentenhuisvesting</text:p>
            <text:p text:style-name="common-al">Bekendgemaakt/verzonden op 18 november 2025</text:p>
            <text:p text:style-name="common-al">Kenmerk Z2025-03529</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november 2025 tot en met 30 december 2025 via onze website <text:a xlink:href="https://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19 november 2025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474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4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4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5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intrekken verleende omgevingsvergunning - Jupiterstraat 80-4001 t/m 80-4045 , 5914CW Venlo</meta:user-defined>
    <meta:user-defined meta:name="DCTERMS.W3CDTF/DCTERMS.available">2025-11-20</meta:user-defined>
    <meta:user-defined meta:name="DCTERMS.W3CDTF/OVERHEIDop.jaargang">2025</meta:user-defined>
    <meta:user-defined meta:name="OVERHEIDop.publicationIssue">504745</meta:user-defined>
    <meta:user-defined meta:name="OVERHEIDop.GmbID/DC.identifier">gmb-2025-504745</meta:user-defined>
    <meta:user-defined meta:name="OVERHEIDop.versieInformatie"/>
  </office:meta>
</office:document-meta>
</file>