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mwanden/beschoeiingen 10 locaties Heerenveen 1, Bolster-It Helmhout, Siemen Brinksmaweg- Jogchem Alberdaweg, De Tiempeal Nes, Nesserzijl Nes, W.J. Koopmansst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damwanden/beschoeiingen 10 locaties Heerenveen 1 op het perceel Bolster-It Helmhout, Siemen Brinksmaweg- Jogchem Alberdaweg, De Tiempeal Nes, Nesserzijl Nes, W.J. Koopmansstrjitte Akkrum, Crackstate Heerenveen, Haskeruitgang Heerenveen, Veilingstraat Heerenveen, Tweede Compagnonsweg Oudehorne (17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474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850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vervangen damwanden/beschoeiingen 10 locaties Heerenveen 1, Bolster-It Helmhout, Siemen Brinksmaweg- Jogchem Alberdaweg, De Tiempeal Nes, Nesserzijl Nes, W.J. Koopmansst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44</meta:user-defined>
    <meta:user-defined meta:name="OVERHEIDop.GmbID/DC.identifier">gmb-2025-504744</meta:user-defined>
    <meta:user-defined meta:name="OVERHEIDop.versieInformatie"/>
  </office:meta>
</office:document-meta>
</file>