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Kloosterweg 9, 9989TB Warff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8 november 2025 een besluit genomen over de aanvraag voor het realiseren van een melkveestal op de locatie Kloosterweg 9, 9989TB Warffum.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30 december 2025.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504742</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742</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742</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609</meta:user-defined>
    <meta:user-defined meta:name="DCTERMS.abstract">het realiseren van een melkveestal, Kloosterweg 9, 9989TB Warffum (30 december 2025)</meta:user-defined>
    <dc:language>nl</dc:language>
    <meta:user-defined meta:name="OVERHEIDop.locatietype/OVERHEIDop.gebiedsmarkering">Vlak</meta:user-defined>
    <meta:user-defined meta:name="DC.title">Besluit op omgevingsvergunning, Kloosterweg 9, 9989TB Warffum</meta:user-defined>
    <meta:user-defined meta:name="DCTERMS.W3CDTF/DCTERMS.available">2025-11-20</meta:user-defined>
    <meta:user-defined meta:name="DCTERMS.W3CDTF/OVERHEIDop.jaargang">2025</meta:user-defined>
    <meta:user-defined meta:name="OVERHEIDop.publicationIssue">504742</meta:user-defined>
    <meta:user-defined meta:name="OVERHEIDop.GmbID/DC.identifier">gmb-2025-504742</meta:user-defined>
    <meta:user-defined meta:name="OVERHEIDop.versieInformatie"/>
  </office:meta>
</office:document-meta>
</file>