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wijk, 0392-2025-0163674, het kappen van 5 bomen in de Slachthuiswijk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73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74</meta:user-defined>
    <meta:user-defined meta:name="DCTERMS.abstract">het kappen van 5 bomen in de Slachthuiswijk i.v.m. slechte conditie en gevaarzet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wijk, 0392-2025-0163674, het kappen van 5 bomen in de Slachthuiswijk i.v.m. slechte conditie en gevaarzetting, ontvangen op 29-10-2025</meta:user-defined>
    <meta:user-defined meta:name="DCTERMS.W3CDTF/DCTERMS.available">2025-11-20</meta:user-defined>
    <meta:user-defined meta:name="DCTERMS.W3CDTF/OVERHEIDop.jaargang">2025</meta:user-defined>
    <meta:user-defined meta:name="OVERHEIDop.externeBijlage">Publicatie Slachthuiswijk|exb-2025-42315</meta:user-defined>
    <meta:user-defined meta:name="OVERHEIDop.publicationIssue">504739</meta:user-defined>
    <meta:user-defined meta:name="OVERHEIDop.GmbID/DC.identifier">gmb-2025-504739</meta:user-defined>
    <meta:user-defined meta:name="OVERHEIDop.versieInformatie"/>
  </office:meta>
</office:document-meta>
</file>