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chstraat 9 1077G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anbouw op de begane grond, het realiseren van interne constructieve wijzigingen op de begane grond, eerste-, tweede- en derde verdieping, het realiseren van een dakterras op het dak van de aanbouw, het realiseren van een dakterras op het dak van de hoofdbebouwing, het realiseren van een dakuitbouw en het realiseren van een dakraam in het achterdakvlak, het realiseren van kozijnwijzigingen op de eerste verdieping aan het Gemeentelijk Monument </text:p>
            <text:p text:style-name="common-al">Zaakadres: Bachstraat 9 1077GD Amsterdam</text:p>
            <text:p text:style-name="common-al">Datum ontvangst: 04-11-2025</text:p>
            <text:p text:style-name="common-al">Zaaknummer: Z2025-046992</text:p>
            <text:p text:style-name="common-al">DSO-nummer: 20251104016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7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992</meta:user-defined>
    <meta:user-defined meta:name="DCTERMS.abstract">realiseren van een aanbouw op de begane grond, het realiseren van interne constructieve wijzigingen op de begane grond, eerste, tweede en d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chstraat 9 1077GD Amsterdam</meta:user-defined>
    <meta:user-defined meta:name="DCTERMS.W3CDTF/DCTERMS.available">2025-11-20</meta:user-defined>
    <meta:user-defined meta:name="DCTERMS.W3CDTF/OVERHEIDop.jaargang">2025</meta:user-defined>
    <meta:user-defined meta:name="OVERHEIDop.publicationIssue">504737</meta:user-defined>
    <meta:user-defined meta:name="OVERHEIDop.GmbID/DC.identifier">gmb-2025-504737</meta:user-defined>
    <meta:user-defined meta:name="OVERHEIDop.versieInformatie"/>
  </office:meta>
</office:document-meta>
</file>