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87, 1501 CC Zaandam - Afwijken van regels omgevingsplan voor Ontwikkeling van nieuwbouwwoo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81 - Afwijken van regels omgevingsplan voor Ontwikkeling van nieuwbouwwooncomplex op de locatie Zuiddijk 87, 1501 CC Zaandam</text:p>
            <text:p text:style-name="common-al">Aanvraag ontvangen: 0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7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6881</meta:user-defined>
    <dc:language>nl</dc:language>
    <meta:user-defined meta:name="OVERHEIDop.locatietype/OVERHEIDop.gebiedsmarkering">Punt</meta:user-defined>
    <meta:user-defined meta:name="DC.title">Aanvraag omgevingsvergunning - Zuiddijk 87, 1501 CC Zaandam - Afwijken van regels omgevingsplan voor Ontwikkeling van nieuwbouwwooncomplex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36</meta:user-defined>
    <meta:user-defined meta:name="OVERHEIDop.GmbID/DC.identifier">gmb-2025-504736</meta:user-defined>
    <meta:user-defined meta:name="OVERHEIDop.versieInformatie"/>
  </office:meta>
</office:document-meta>
</file>