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Stokkelen 37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</text:p>
            <text:p text:style-name="common-al">Locatie: Stokkelen 37​ te Eersel</text:p>
            <text:p text:style-name="common-al">Activiteit: MBA toepassen grond </text:p>
            <text:p text:style-name="common-al">Voor: Aanvullen van de put onder de gesloopte stal</text:p>
            <text:p text:style-name="common-al">Datum melding: 29 oktober 2025</text:p>
            <text:p text:style-name="common-al">DSO verzoeknummer: 20251029006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3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47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399</meta:user-defined>
    <dc:language>nl</dc:language>
    <meta:user-defined meta:name="OVERHEIDop.locatietype/OVERHEIDop.gebiedsmarkering">Adres</meta:user-defined>
    <meta:user-defined meta:name="DC.title">Gemeente Eersel, melding Besluit activiteiten leefomgeving, Stokkelen 37​ te Eers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35</meta:user-defined>
    <meta:user-defined meta:name="OVERHEIDop.GmbID/DC.identifier">gmb-2025-504735</meta:user-defined>
    <meta:user-defined meta:name="OVERHEIDop.versieInformatie"/>
  </office:meta>
</office:document-meta>
</file>