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ntvangen voor bestaande maaiveld aan de Eikenhout te Julianadorp (Toepassen van grond of baggerspec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17 november 2025 namens Gemeente Den Helder een volledige melding ontvangen van een ontwikkeling aan het bestaande maaiveld aan de Eikenhout te Julianadorp. Het gaat over transport grond van depot Noorderhaaks naar eindbestemming Noorderhaven te Julianadorp. De melding heeft het kenmerk OMG-068576/Z25-0806402.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p text:style-name="common-al">- Toepassen van grond of baggerspecie</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68576/Z25-0806402)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504727</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727</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727</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Gemeente/DC.creator">Den Helder</meta:user-defined>
    <meta:user-defined meta:name="OVERHEIDop.Rubriek/DC.type">omgevingsmeld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68576/Z25-0806402</meta:user-defined>
    <dc:language>nl</dc:language>
    <meta:user-defined meta:name="OVERHEIDop.locatietype/OVERHEIDop.gebiedsmarkering">Vlak</meta:user-defined>
    <meta:user-defined meta:name="DC.title">Melding ontvangen voor bestaande maaiveld aan de Eikenhout te Julianadorp (Toepassen van grond of baggerspecie)</meta:user-defined>
    <meta:user-defined meta:name="DCTERMS.W3CDTF/DCTERMS.available">2025-11-20</meta:user-defined>
    <meta:user-defined meta:name="DCTERMS.W3CDTF/OVERHEIDop.jaargang">2025</meta:user-defined>
    <meta:user-defined meta:name="OVERHEIDop.publicationIssue">504727</meta:user-defined>
    <meta:user-defined meta:name="OVERHEIDop.GmbID/DC.identifier">gmb-2025-504727</meta:user-defined>
    <meta:user-defined meta:name="OVERHEIDop.versieInformatie"/>
  </office:meta>
</office:document-meta>
</file>