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uud Kuijperstraat 4, 3084 L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november 2025 (op dezelfde dag verzonden, dossiernummer Z2025-003666/OMV.25.04.00317) een omgevingsvergunning heeft verleend voor de Omgevingsplanactiviteit Afwijken regels omgevingsplan (Grondslag: Ow, artikel 5.1, eerste lid, onder a, juncto Bkl, artikel 8.0a, tweede lid), de Omgevingsplanactiviteit Bouwwerken (Grondslag: Ow, artikel 5.1, eerste lid, onder a) en de Bouwactiviteit (technisch) (Grondslag: Ow, artikel 5.1, tweede lid, onder a)</text:p>
            <text:p text:style-name="common-al">De aanvraag betreft het realiseren van een tijdelijk gebouw ten behoeve van een dagbestedingsruimte op locatie nabij Ruud Kuijperstraat 4, 3084 LW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7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66</meta:user-defined>
    <meta:user-defined meta:name="DCTERMS.abstract">het realiseren van een tijdelijk gebouw ten behoeve van een dagbestedingsruimte</meta:user-defined>
    <dc:language>nl</dc:language>
    <meta:user-defined meta:name="OVERHEIDop.locatietype/OVERHEIDop.gebiedsmarkering">Punt</meta:user-defined>
    <meta:user-defined meta:name="DC.title">Verleende omgevingsvergunning nabij Ruud Kuijperstraat 4, 3084 LW Rotterdam</meta:user-defined>
    <meta:user-defined meta:name="DCTERMS.W3CDTF/DCTERMS.available">2025-11-20</meta:user-defined>
    <meta:user-defined meta:name="DCTERMS.W3CDTF/OVERHEIDop.jaargang">2025</meta:user-defined>
    <meta:user-defined meta:name="OVERHEIDop.publicationIssue">504726</meta:user-defined>
    <meta:user-defined meta:name="OVERHEIDop.GmbID/DC.identifier">gmb-2025-504726</meta:user-defined>
    <meta:user-defined meta:name="OVERHEIDop.versieInformatie"/>
  </office:meta>
</office:document-meta>
</file>