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pergola's met zonnepanelen en aanleggen 10 kV-tracé, Rijksweg Zuid ong., 6134AG Sittard (GLN00 A 11782 en  1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pergola's met zonnepanelen en aanleggen 10 kV-tracé</text:p>
            <text:p text:style-name="common-al">
            <text:span text:style-name="nadrukvet">Locatie: </text:span>Rijksweg Zuid ong., 6134AG Sittard (GLN00 A 11782 en  11783)</text:p>
            <text:p text:style-name="common-al">
            <text:span text:style-name="nadrukvet">Ontvangstdatum</text:span>: 14 november 2025</text:p>
            <text:p text:style-name="common-al">
            <text:span text:style-name="nadrukvet">Kenmerk</text:span>: 2025-000029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7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964</meta:user-defined>
    <meta:user-defined meta:name="DCTERMS.abstract">Betreft : aanvraag op locatie Rijksweg Zuid ong., 6134AG Sittard (GLN00 A 11782 en  11783)</meta:user-defined>
    <dc:language>nl</dc:language>
    <meta:user-defined meta:name="OVERHEIDop.locatietype/OVERHEIDop.gebiedsmarkering">Vlak</meta:user-defined>
    <meta:user-defined meta:name="DC.title">Kennisgeving ontvangst plaatsen van pergola's met zonnepanelen en aanleggen 10 kV-tracé, Rijksweg Zuid ong., 6134AG Sittard (GLN00 A 11782 en  11783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25</meta:user-defined>
    <meta:user-defined meta:name="OVERHEIDop.GmbID/DC.identifier">gmb-2025-504725</meta:user-defined>
    <meta:user-defined meta:name="OVERHEIDop.versieInformatie"/>
  </office:meta>
</office:document-meta>
</file>