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, Julianaweg 208b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wij een aanvraag voor een Omgevingsvergunning ontvangen. De aanvraag is geregistreerd onder nummer Z2025-00001212. De vergunning is aangevraagd voor een het plaatsen van reclame op locatie Julianaweg 208b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47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Betreft: aanvraag op locatie Julianaweg 208b in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, Julianaweg 208b in Volen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22</meta:user-defined>
    <meta:user-defined meta:name="OVERHEIDop.GmbID/DC.identifier">gmb-2025-504722</meta:user-defined>
    <meta:user-defined meta:name="OVERHEIDop.versieInformatie"/>
  </office:meta>
</office:document-meta>
</file>