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55, 8563 AC Wijckel: aanvraag omgevingsvergunning realiseren van een aanbouw en het bouwen van een schuur. (Z.872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5 is een omgevingsvergunning aangevraagd voor deze locatie. De aanvraag omvat het realiseren van een aanbouw en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47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908</meta:user-defined>
    <dc:language>nl</dc:language>
    <meta:user-defined meta:name="OVERHEIDop.locatietype/OVERHEIDop.gebiedsmarkering">Punt</meta:user-defined>
    <meta:user-defined meta:name="DC.title">Jachtlustweg 55, 8563 AC Wijckel: aanvraag omgevingsvergunning realiseren van een aanbouw en het bouwen van een schuur. (Z.872908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21</meta:user-defined>
    <meta:user-defined meta:name="OVERHEIDop.GmbID/DC.identifier">gmb-2025-504721</meta:user-defined>
    <meta:user-defined meta:name="OVERHEIDop.versieInformatie"/>
  </office:meta>
</office:document-meta>
</file>