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Kootwijkstraat ​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Vebego Groen B.V.</text:p>
            <text:p text:style-name="common-al">Locatie: Kootwijkstraat ​​ te Eindhoven</text:p>
            <text:p text:style-name="common-al">Activiteit: MBA toepassen grond </text:p>
            <text:p text:style-name="common-al">Voor: vergroenen van de Kootwijkstraat</text:p>
            <text:p text:style-name="common-al">Datum melding: 3 november 2025</text:p>
            <text:p text:style-name="common-al">DSO verzoeknummer: 202511030117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678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71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1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1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6784</meta:user-defined>
    <dc:language>nl</dc:language>
    <meta:user-defined meta:name="OVERHEIDop.locatietype/OVERHEIDop.gebiedsmarkering">Weg</meta:user-defined>
    <meta:user-defined meta:name="DC.title">Gemeente Eindhoven, melding Besluit activiteiten leefomgeving, Kootwijkstraat ​​ te Eindhov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719</meta:user-defined>
    <meta:user-defined meta:name="OVERHEIDop.GmbID/DC.identifier">gmb-2025-504719</meta:user-defined>
    <meta:user-defined meta:name="OVERHEIDop.versieInformatie"/>
  </office:meta>
</office:document-meta>
</file>