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(kappen), Westersingel rioolvernieuwing, nabij Mauritsweg 31A 3012J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project Westersingel rioolvernieuwing,nabij Mauritsweg 31A 3012JT Rotterdam. het kappen van 2 bomen en het verplanten van 1 boom. Het aanvraagformulier en tekening is als bijlage toegevoegd aan de publicatie (aanvraagdatum 17-11-2025, dossiernummer Z2025-010118)</text:p>
            <text:p text:style-name="common-al"/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471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71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71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0118</meta:user-defined>
    <meta:user-defined meta:name="DCTERMS.abstract">Westersingel rioolvernieuw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(kappen), Westersingel rioolvernieuwing, nabij Mauritsweg 31A 3012JT Rotterdam</meta:user-defined>
    <meta:user-defined meta:name="DCTERMS.W3CDTF/DCTERMS.available">2025-11-20</meta:user-defined>
    <meta:user-defined meta:name="DCTERMS.W3CDTF/OVERHEIDop.jaargang">2025</meta:user-defined>
    <meta:user-defined meta:name="OVERHEIDop.externeBijlage">geanonimiseerd 2025 11 03 Rooi- en verplantteke...|exb-2025-42312</meta:user-defined>
    <meta:user-defined meta:name="OVERHEIDop.externeBijlage">Samenvatting 000 (2025111701350)|exb-2025-42313</meta:user-defined>
    <meta:user-defined meta:name="OVERHEIDop.publicationIssue">504714</meta:user-defined>
    <meta:user-defined meta:name="OVERHEIDop.GmbID/DC.identifier">gmb-2025-504714</meta:user-defined>
    <meta:user-defined meta:name="OVERHEIDop.versieInformatie"/>
  </office:meta>
</office:document-meta>
</file>