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Kerstshoppen d.d. 27-12-2025 t/m 28-12-2025 - zaaknummer Z2025-00004104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47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04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12</meta:user-defined>
    <meta:user-defined meta:name="OVERHEIDop.GmbID/DC.identifier">gmb-2025-504712</meta:user-defined>
    <meta:user-defined meta:name="OVERHEIDop.versieInformatie"/>
  </office:meta>
</office:document-meta>
</file>