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en vergroten van de dakkapel aan de voor- en achterzijde Park Zomerlust 135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k Zomerlust 135 in Zevenhoven - zaaknummer Z2025-00004295 - aanvraag omgevingsvergunning voor het vervangen en vergroten van de dakkapel aan de voor- en achterzijd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47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5</meta:user-defined>
    <dc:language>nl</dc:language>
    <meta:user-defined meta:name="OVERHEIDop.locatietype/OVERHEIDop.gebiedsmarkering">Vlak</meta:user-defined>
    <meta:user-defined meta:name="DC.title">Aanvraag omgevingsvergunning ingetrokken, het vervangen en vergroten van de dakkapel aan de voor- en achterzijde Park Zomerlust 135 in Zeven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10</meta:user-defined>
    <meta:user-defined meta:name="OVERHEIDop.GmbID/DC.identifier">gmb-2025-504710</meta:user-defined>
    <meta:user-defined meta:name="OVERHEIDop.versieInformatie"/>
  </office:meta>
</office:document-meta>
</file>