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bekleding van de schoorsteen aan Zandpad 1a te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wet</text:p>
            <text:p text:style-name="common-al">Burgemeester en wethouders van Wijk bij Duurstede maken bekend dat zij de volgende omgevingsvergunningen, hebben verleend:</text:p>
            <text:p text:style-name="common-al">Zaaknummer : 1162213</text:p>
            <text:p text:style-name="common-al">Voor : Vervangen bekleding schoorsteen</text:p>
            <text:p text:style-name="common-al">Locatie : Zandpad 1a, (3945 BA) Cothen</text:p>
            <text:p text:style-name="common-al">Datum verzonden : 12-11-2025</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 kunt u zoeken op ‘Afspraak’, waarna u ‘Afspraak maken’ selecteert en vervolgens ‘Een afspraak maken bezoek balie’.</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www.rijksoverheid.nl</text:a> raadplegen, waar u rechtsboven bij Zoeken intypt: ‘Bezwaar en beroep’. U komt dan bij de informatie over dit onderwerp terecht.</text:p>
            <text:p text:style-name="last-al">Kenmerk gemeente WbD: 2025-45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04709</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709</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709</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454 </meta:user-defined>
    <dc:language>nl</dc:language>
    <meta:user-defined meta:name="OVERHEIDop.locatietype/OVERHEIDop.gebiedsmarkering">Adres</meta:user-defined>
    <meta:user-defined meta:name="DC.title">Toestemming voor het vervangen van de bekleding van de schoorsteen aan Zandpad 1a te Cothen</meta:user-defined>
    <meta:user-defined meta:name="DCTERMS.W3CDTF/DCTERMS.available">2025-11-20</meta:user-defined>
    <meta:user-defined meta:name="DCTERMS.W3CDTF/OVERHEIDop.jaargang">2025</meta:user-defined>
    <meta:user-defined meta:name="OVERHEIDop.publicationIssue">504709</meta:user-defined>
    <meta:user-defined meta:name="OVERHEIDop.GmbID/DC.identifier">gmb-2025-504709</meta:user-defined>
    <meta:user-defined meta:name="OVERHEIDop.versieInformatie"/>
  </office:meta>
</office:document-meta>
</file>