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5, 6419PC Heerlen. Aanvraag omgevingsvergunning: het plaatsen van zonnepanelen op pergola's naast de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169</text:span>
          </text:p>
            <text:p text:style-name="common-al">
            <text:span text:style-name="nadrukvet">Adres : Henri Dunantstraat 5, 6419PC Heerlen</text:span>
          </text:p>
            <text:p text:style-name="common-al">
            <text:span text:style-name="nadrukvet">Activiteit : het plaatsen van zonnepanelen op pergola's naast de parkeergarage</text:span>
          </text:p>
            <text:p text:style-name="common-al">
            <text:span text:style-name="nadrukvet">Datum ontvangst : 7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470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0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0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169</meta:user-defined>
    <meta:user-defined meta:name="DCTERMS.abstract">Betreft: aanvraag op locatie Henri Dunantstraat 5, 6419PC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nri Dunantstraat 5, 6419PC Heerlen. Aanvraag omgevingsvergunning: het plaatsen van zonnepanelen op pergola's naast de parkeergar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06</meta:user-defined>
    <meta:user-defined meta:name="OVERHEIDop.GmbID/DC.identifier">gmb-2025-504706</meta:user-defined>
    <meta:user-defined meta:name="OVERHEIDop.versieInformatie"/>
  </office:meta>
</office:document-meta>
</file>