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23 garageboxen - nabij Mulderspark 16 te Leek, Leek (LEE01) H 7729</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Westerkwartier een aanvraag ontvangen voor het realiseren van 23 garageboxen op locatie nabij Mulderspark 16 te Leek, Leek (LEE01) H 7729. De aanvraag is geregistreerd onder zaaknummer 202501454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7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54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23 garageboxen - nabij Mulderspark 16 te Leek, Leek (LEE01) H 7729</meta:user-defined>
    <meta:user-defined meta:name="DCTERMS.W3CDTF/DCTERMS.available">2025-11-20</meta:user-defined>
    <meta:user-defined meta:name="DCTERMS.W3CDTF/OVERHEIDop.jaargang">2025</meta:user-defined>
    <meta:user-defined meta:name="OVERHEIDop.publicationIssue">504704</meta:user-defined>
    <meta:user-defined meta:name="OVERHEIDop.GmbID/DC.identifier">gmb-2025-504704</meta:user-defined>
    <meta:user-defined meta:name="OVERHEIDop.versieInformatie"/>
  </office:meta>
</office:document-meta>
</file>