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73432211iaf4335da-2374-42ce-a399-8757a5cb2d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Gravestein 22 A, verplaatsing laad- en losplaats van Geldershoofd 7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Stichting Hoop voor Morgen een voedselbank exploiteert;</text:p>
              </text:list-item>
              <text:list-item text:style-override="id1-3-2-2-1-7-2">
                <text:number>•</text:number>
                <text:p text:style-name="al">deze voedselbank recent is verhuisd van adres Geldershoofd 70 naar Gravestein 22 A;</text:p>
              </text:list-item>
              <text:list-item text:style-override="id1-3-2-2-1-7-3">
                <text:number>•</text:number>
                <text:p text:style-name="al">op het adres Geldershoofd 70 voor het leveren van goederen ten behoeve van de voedselbank een laad- en losplaats gedurende de venstertijden van maandag tot en met zaterdag, tussen 07.00 en 19.00 uur ter beschikking had op parkeervaknummer 126614481839;</text:p>
              </text:list-item>
              <text:list-item text:style-override="id1-3-2-2-1-7-4">
                <text:number>•</text:number>
                <text:p text:style-name="al">in verband met de verhuizing naar de nieuwe locatie Gravestein 22 A door de stichting de wens is geuit de laad- en losplaats mee te verhuizen naar de nieuwe locatie;</text:p>
              </text:list-item>
              <text:list-item text:style-override="id1-3-2-2-1-7-5">
                <text:number>•</text:number>
                <text:p text:style-name="al">er in de directe omgeving van Gravestein 22 A geen andere voorziening voor het direct laden en lossen van goederen is gelegen;</text:p>
              </text:list-item>
              <text:list-item text:style-override="id1-3-2-2-1-7-6">
                <text:number>•</text:number>
                <text:p text:style-name="al">om te voorkomen dat voor het laden en lossen ten behoeve van de voedselbank gekozen wordt om op de rijbaan te parkeren, waardoor het verkeer belemmerd wordt en de verkeersveiligheid in het geding is, de gemeente Amsterdam daarom overgaat één parkeerplaats te reserveren voor het onmiddellijk laden- en lossen van goederen, gedurende de venstertijden van maandag tot en met zaterdag, tussen 07.00 en 19.00 uur, ter hoogte van perceel Gravestein 22 A, op parkeervaknummer 126434481798;</text:p>
              </text:list-item>
              <text:list-item text:style-override="id1-3-2-2-1-7-7">
                <text:number>•</text:number>
                <text:p text:style-name="al">met het instellen van deze gelegenheid voor het onmiddellijk laden- en lossen van goederen bewerkstelligd wordt dat:</text:p>
              </text:list-item>
              <text:list-item text:style-override="id1-3-2-2-1-7-8">
                <text:number>1.</text:number>
                <text:p text:style-name="al">de bereikbaarheid van Gravestein en de directe omgeving daarvan voor laad- en los activiteiten wordt gewaarborgd;</text:p>
              </text:list-item>
              <text:list-item text:style-override="id1-3-2-2-1-7-9">
                <text:number>2.</text:number>
                <text:p text:style-name="al">onwenselijke en verkeersonveilige situaties als gevolg van laad- en losactiviteiten zoveel mogelijk worden beperkt;</text:p>
              </text:list-item>
              <text:list-item text:style-override="id1-3-2-2-1-7-10">
                <text:number>•</text:number>
                <text:p text:style-name="al">het voordeel dat met deze maatregel ontstaat in verkeersveiligheid zwaarder weegt dan het nadeel dat een parkeerplaats gedurende de op het onderbord genoemde venstertijden niet meer gebruikt kan worden om op te parkeren;</text:p>
              </text:list-item>
              <text:list-item text:style-override="id1-3-2-2-1-7-11">
                <text:number>•</text:number>
                <text:p text:style-name="al">de voorziening voor het direct laden en lossen van goederen, gelegen op het vorige adres van de voedselbank (Geldershoofd 70, parkeervaknummer 126614481839), zal worden opgeheven;</text:p>
              </text:list-item>
              <text:list-item text:style-override="id1-3-2-2-1-7-12">
                <text:number>•</text:number>
                <text:p text:style-name="al">overeenkomstig artikel 24 van het Besluit administratieve bepalingen inzake het wegverkeer, overleg is gepleegd met een gemandateerde van de politie, eenheid Amsterdam;</text:p>
              </text:list-item>
              <text:list-item text:style-override="id1-3-2-2-1-7-13">
                <text:number>•</text:number>
                <text:p text:style-name="al">deze aanwijzing van verkeersmaatregelen in het algemeen verkeersbelang wenselijk en/of noodzakelijk kan worden geacht;</text:p>
              </text:list-item>
              <text:list-item text:style-override="id1-3-2-2-1-7-14">
                <text:number>•</text:number>
                <text:p text:style-name="al">vermeld welk onderdeel van artikel 2 van de WVW 1994 van toepassing is;</text:p>
              </text:list-item>
              <text:list-item text:style-override="id1-3-2-2-1-7-15">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7</text:span> uit bijlage 1 van het RVV 1990 en bijbehorend onderbord met daarop de tekst ‘ma t/m za 7 – 19 h’, op te heffen: een gelegenheid voor het onmiddellijk laden- en lossen van goederen gedurende de op het onderbord vermelde venstertijden, ter hoogte van perceel Geldershoofd 70 (parkeervaknummer 126614481839).</text:p>
              </text:list-item>
              <text:list-item text:style-override="id1-3-2-2-1-9-2">
                <text:number>2.</text:number>
                <text:p text:style-name="al">Door het plaatsen van verkeersbord conform model <text:span text:style-name="nadrukvet">E7</text:span> uit bijlage 1 van het RVV 1990, voorzien van een onderbord met daarop de tekst ‘ma t/m za 7 – 19 h’, in te stellen: een gelegenheid voor het onmiddellijk laden- en lossen van goederen gedurende de op het onderbord vermelde venstertijden, ter hoogte van perceel Gravestein 22 A (parkeervaknummer 126434481798).</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57924528301885mm"><draw:image xlink:href="Pictures/Afbeelding1173432211iaf4335da-2374-42ce-a399-8757a5cb2dda.png" xlink:type="simple"/></draw:frame></text:p>
            </text:section></draw:text-box></draw:frame>
          </text:p>
            <text:p text:style-name="common-al">Amsterdam, 18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7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vestein 22 A, verplaatsing laad- en losplaats van Geldershoofd 70 - Gravestein 22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vestein 22 A, verplaatsing laad- en losplaats van Geldershoofd 70</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stadsdeel Zuidoost, verkeersbesluit Gravestein 22 A, verplaatsing laad- en losplaats van Geldershoofd 70</meta:user-defined>
    <meta:user-defined meta:name="DCTERMS.W3CDTF/DCTERMS.available">2025-11-20</meta:user-defined>
    <meta:user-defined meta:name="DCTERMS.W3CDTF/OVERHEIDop.jaargang">2025</meta:user-defined>
    <meta:user-defined meta:name="OVERHEIDop.publicationIssue">504703</meta:user-defined>
    <meta:user-defined meta:name="OVERHEIDop.GmbID/DC.identifier">gmb-2025-504703</meta:user-defined>
    <meta:user-defined meta:name="OVERHEIDop.versieInformatie"/>
  </office:meta>
</office:document-meta>
</file>