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195C, 3024 X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op dezelfde dag verzonden, dossiernummer Z2025-008975) een omgevingsvergunning heeft verleend voor de Bouwactiviteit (technisch) (Grondslag: Ow, artikel 5.1, tweede lid, onder a)</text:p>
            <text:p text:style-name="common-al">De aanvraag betreft het realiseren van een muurdoorbraak op locatie Willem Buytewechstraat 195C, 3024 X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6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5</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em Buytewechstraat 195C, 3024 XJ Rotterdam</meta:user-defined>
    <meta:user-defined meta:name="DCTERMS.W3CDTF/DCTERMS.available">2025-11-20</meta:user-defined>
    <meta:user-defined meta:name="DCTERMS.W3CDTF/OVERHEIDop.jaargang">2025</meta:user-defined>
    <meta:user-defined meta:name="OVERHEIDop.publicationIssue">504693</meta:user-defined>
    <meta:user-defined meta:name="OVERHEIDop.GmbID/DC.identifier">gmb-2025-504693</meta:user-defined>
    <meta:user-defined meta:name="OVERHEIDop.versieInformatie"/>
  </office:meta>
</office:document-meta>
</file>