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kozijn aan Amstel 113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182571</text:p>
            <text:p text:style-name="common-al">Voor : Amstel 113, (3961 HH) Wijk bij Duurstede</text:p>
            <text:p text:style-name="common-al">Locatie : Vervangen kozijn</text:p>
            <text:p text:style-name="common-al">Datum verzonden : 11-11-2025</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last-al">Kenmerk gemeente WbD: 2025-4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0469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9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9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452 </meta:user-defined>
    <dc:language>nl</dc:language>
    <meta:user-defined meta:name="OVERHEIDop.locatietype/OVERHEIDop.gebiedsmarkering">Adres</meta:user-defined>
    <meta:user-defined meta:name="DC.title">Toestemming voor het vervangen van het kozijn aan Amstel 113 te Wijk bij Duurstede</meta:user-defined>
    <meta:user-defined meta:name="DCTERMS.W3CDTF/DCTERMS.available">2025-11-20</meta:user-defined>
    <meta:user-defined meta:name="DCTERMS.W3CDTF/OVERHEIDop.jaargang">2025</meta:user-defined>
    <meta:user-defined meta:name="OVERHEIDop.publicationIssue">504692</meta:user-defined>
    <meta:user-defined meta:name="OVERHEIDop.GmbID/DC.identifier">gmb-2025-504692</meta:user-defined>
    <meta:user-defined meta:name="OVERHEIDop.versieInformatie"/>
  </office:meta>
</office:document-meta>
</file>