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anlegactiviteiten (zoals verwijderen asfalt, heide, bomen en houtige begroeiing, frezen, ontgraven en aanbrengen (half)verharding) op Militaire oefenterrein Oirschotse Heide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11-2025 een omgevingsvergunning verleend. De gemeente geeft hiermee toestemming voor aanlegactiviteiten (zoals verwijderen asfalt, heide, bomen en houtige begroeiing, frezen, ontgraven en aanbrengen (half)verharding) op Militaire oefenterrein Oirschotse Heide in Oirschot. Het kenmerk van de gemeente voor deze zaak is 0823645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469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9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9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537</meta:user-defined>
    <meta:user-defined meta:name="DCTERMS.abstract">aanlegactiviteiten (zoals verwijderen asfalt, heide, bomen en houtige begroeiing, frezen, ontgraven en aanbrengen (half)verharding) </meta:user-defined>
    <dc:language>nl</dc:language>
    <meta:user-defined meta:name="OVERHEIDop.locatietype/OVERHEIDop.gebiedsmarkering">Vlak</meta:user-defined>
    <meta:user-defined meta:name="DC.title">Vergunning voor aanlegactiviteiten (zoals verwijderen asfalt, heide, bomen en houtige begroeiing, frezen, ontgraven en aanbrengen (half)verharding) op Militaire oefenterrein Oirschotse Heide in Oirschot</meta:user-defined>
    <meta:user-defined meta:name="DCTERMS.W3CDTF/DCTERMS.available">2025-11-20</meta:user-defined>
    <meta:user-defined meta:name="DCTERMS.W3CDTF/OVERHEIDop.jaargang">2025</meta:user-defined>
    <meta:user-defined meta:name="OVERHEIDop.publicationIssue">504691</meta:user-defined>
    <meta:user-defined meta:name="OVERHEIDop.GmbID/DC.identifier">gmb-2025-504691</meta:user-defined>
    <meta:user-defined meta:name="OVERHEIDop.versieInformatie"/>
  </office:meta>
</office:document-meta>
</file>