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perstraat 34, 5554E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5 een aanvraag omgevingsvergunning ontvangen.</text:p>
            <text:p text:style-name="common-al">Het betreft een aanvraag op locatie Peperstraat 34, 5554EK Valkenswaard met omschrijving "transformeren functie gebruik naar wonen en realiseren 7 appartementen" en zaaknummer <text:span text:style-name="nadrukvet">420554</text:span>.</text:p>
            <text:p text:style-name="common-al">De zaak is geregistreerd onder nummer 4205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468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554</meta:user-defined>
    <meta:user-defined meta:name="DCTERMS.abstract">transformeren functie gebruik naar wonen en realiseren 7 appartementen, Peperstraat 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perstraat 34, 5554EK Valkenswaa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85</meta:user-defined>
    <meta:user-defined meta:name="OVERHEIDop.GmbID/DC.identifier">gmb-2025-504685</meta:user-defined>
    <meta:user-defined meta:name="OVERHEIDop.versieInformatie"/>
  </office:meta>
</office:document-meta>
</file>