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astoor Wijnhovenpark 5, 5801B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Wijnhovenpark 5, 5801BZ - </text:span>het aanbrengen van gevelreclames (ASN bank) - zaaknummer Z2025-00004091 - ontvangstdatum 17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468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4091</meta:user-defined>
    <meta:user-defined meta:name="DCTERMS.abstract">Betreft: Aanvraag Omgevingsvergunning - Pastoor Wijnhovenpark 5, 5801BZ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Pastoor Wijnhovenpark 5, 5801BZ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84</meta:user-defined>
    <meta:user-defined meta:name="OVERHEIDop.GmbID/DC.identifier">gmb-2025-504684</meta:user-defined>
    <meta:user-defined meta:name="OVERHEIDop.versieInformatie"/>
  </office:meta>
</office:document-meta>
</file>