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naamsaanduiding aan Klooster Leuterstraat 2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86664</text:p>
            <text:p text:style-name="common-al">Voor : Aanbrengen naamsaanduiding</text:p>
            <text:p text:style-name="common-al">Locatie : Klooster Leuterstraat 29, (3961 AX) Wijk bij Duurstede</text:p>
            <text:p text:style-name="common-al">Datum ontvangst : 06-11-2025</text:p>
            <text:p text:style-name="common-al">Aanvragen kunnen alleen worden ingezien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44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0467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7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7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449 </meta:user-defined>
    <dc:language>nl</dc:language>
    <meta:user-defined meta:name="OVERHEIDop.locatietype/OVERHEIDop.gebiedsmarkering">Adres</meta:user-defined>
    <meta:user-defined meta:name="DC.title">Aanvraag vergunning voor het aanbrengen van naamsaanduiding aan Klooster Leuterstraat 29 te Wijk bij Duurste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75</meta:user-defined>
    <meta:user-defined meta:name="OVERHEIDop.GmbID/DC.identifier">gmb-2025-504675</meta:user-defined>
    <meta:user-defined meta:name="OVERHEIDop.versieInformatie"/>
  </office:meta>
</office:document-meta>
</file>