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15 woningen aan Hanzestraat nabij 2 t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an is van plan om een omgevingsvergunning met buitenplanse omgevingsplanactiviteit te verlenen. De vergunning is aangevraagd voor het bouwen van 15 woningen en het maken van een uitweg aan de Hanzestraat nabij 2 te Hindeloopen.</text:p>
            <text:p text:style-name="common-al">Het zaaknummer is CLZ-00106515.</text:p>
            <text:p text:style-name="common-al">
            
          </text:p>
            <text:p text:style-name="common-al">
            <text:span text:style-name="nadrukvet">Inzage</text:span>
          </text:p>
            <text:p text:style-name="common-al">De aanvraag, de ontwerp-omgevingsvergunning en de overige bijbehorende stukken liggen met ingang van de publicatiedatum van het besluit gedurende 6 weken ter inzage bij het gemeenteloket op het gemeentekantoor te Sneek, Marktstraat 8. Wilt u de stukken inzien? Maak dan van tevoren telefonisch een afspraak met Team Vergunningen, 14 0515.</text:p>
            <text:p text:style-name="common-al">
            
          </text:p>
            <text:p text:style-name="common-al">De aanvraag, de ontwerp-omgevingsververgunning en de overige bijbehorende stukken zijn te bekijken via de link: https://sudwest-fryslan.euw.digeplan.app:443/api/download/fd87f87d-5faa-4183-b4d1-3f04359afec0</text:p>
            <text:p text:style-name="common-al">
            
          </text:p>
            <text:p text:style-name="common-al">
            <text:span text:style-name="nadrukvet">Bent u het niet eens met deze ontwerpbeschikking?</text:span>
          </text:p>
            <text:p text:style-name="common-al">Tijdens de termijn van terinzagelegging kunt u een zienswijze indienen. Deze zienswijze moet uw naam en adres bevatten en gedateerd, gemotiveerd en ondertekend zijn. U doet dit door een brief te sturen naar het college van burgemeester en wethouders van de gemeente Súdwest-Fryslân, T.a.v. Team Vergunningen, Postbus 10.000, 8600 HA SNEEK.</text:p>
            <text:p text:style-name="common-al">
            
          </text:p>
            <text:p text:style-name="last-al">Ook kunt u mondeling een zienswijze indienen. Daarvoor kunt u binnen de inzagetermijn een afspraak maken via het gemeentelok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6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515</meta:user-defined>
    <dc:language>nl</dc:language>
    <meta:user-defined meta:name="OVERHEIDop.locatietype/OVERHEIDop.gebiedsmarkering">Vlak</meta:user-defined>
    <meta:user-defined meta:name="DC.title">Voornemen om een vergunning te verlenen voor het bouwen van 15 woningen aan Hanzestraat nabij 2 te Hindeloopen</meta:user-defined>
    <meta:user-defined meta:name="DCTERMS.W3CDTF/DCTERMS.available">2025-11-20</meta:user-defined>
    <meta:user-defined meta:name="DCTERMS.W3CDTF/OVERHEIDop.jaargang">2025</meta:user-defined>
    <meta:user-defined meta:name="OVERHEIDop.publicationIssue">504672</meta:user-defined>
    <meta:user-defined meta:name="OVERHEIDop.GmbID/DC.identifier">gmb-2025-504672</meta:user-defined>
    <meta:user-defined meta:name="OVERHEIDop.versieInformatie"/>
  </office:meta>
</office:document-meta>
</file>