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Evert van de Beekstraat 202 (tegenover Aankomstpassage 1), Schiphol - Realiseren busplein - Schiphol Nederland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realiseren van een busplein</text:p>
            <text:p text:style-name="common-al">Aanvrager: Schiphol Nederland B.V. </text:p>
            <text:p text:style-name="common-al">Zaaknummer: OD2025-0030202</text:p>
            <text:p text:style-name="common-al">DSO nummer: 2025102301879</text:p>
            <text:p text:style-name="common-al">Ontvangstdatum aanvraag: 23-10-2025</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04670</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670</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670</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30202</meta:user-defined>
    <meta:user-defined meta:name="DCTERMS.abstract">het realiseren van een busplei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Evert van de Beekstraat 202 (tegenover Aankomstpassage 1), Schiphol - Realiseren busplein - Schiphol Nederland B.V.</meta:user-defined>
    <meta:user-defined meta:name="DCTERMS.W3CDTF/DCTERMS.available">2025-11-20</meta:user-defined>
    <meta:user-defined meta:name="DCTERMS.W3CDTF/OVERHEIDop.jaargang">2025</meta:user-defined>
    <meta:user-defined meta:name="OVERHEIDop.publicationIssue">504670</meta:user-defined>
    <meta:user-defined meta:name="OVERHEIDop.GmbID/DC.identifier">gmb-2025-504670</meta:user-defined>
    <meta:user-defined meta:name="OVERHEIDop.versieInformatie"/>
  </office:meta>
</office:document-meta>
</file>