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, het Anem (nabij nummer) 8 en 28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1-2025</text:p>
            <text:p text:style-name="common-al">
            <text:span text:style-name="nadrukvet">Locatie:</text:span> het Anem (nabij nummer) 8 en 28 Wijhe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1773ESUITE4695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695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695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466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69572025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omen, het Anem (nabij nummer) 8 en 28 Wijh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68</meta:user-defined>
    <meta:user-defined meta:name="OVERHEIDop.GmbID/DC.identifier">gmb-2025-504668</meta:user-defined>
    <meta:user-defined meta:name="OVERHEIDop.versieInformatie"/>
  </office:meta>
</office:document-meta>
</file>