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osephstraat 3 A t/m D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4 woningen, Sint Josephstraat 3 A, 5089 NK Haghorst, Sint Josephstraat 3 B, 5089 NK Haghorst, Sint Josephstraat 3 C, 5089 NK Haghorst, Sint Josephstraat 3 D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3 A, 5089 NK Haghorst, </text:p>
            <text:p text:style-name="common-al">Sint Josephstraat 3 B, 5089 NK Haghorst, </text:p>
            <text:p text:style-name="common-al">Sint Josephstraat 3 C, 5089 NK Haghorst, </text:p>
            <text:p text:style-name="common-al">Sint Josephstraat 3 D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4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1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2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46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72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Josephstraat 3 A t/m D, 5089 NK Haghors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65</meta:user-defined>
    <meta:user-defined meta:name="OVERHEIDop.GmbID/DC.identifier">gmb-2025-504665</meta:user-defined>
    <meta:user-defined meta:name="OVERHEIDop.versieInformatie"/>
  </office:meta>
</office:document-meta>
</file>