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TROKKEN AANVRAAG OMGEVINGSVERGUNNING BOUWEN – RAAMWEG 1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het intrekken hebben ontvangen: </text:p>
            <text:p text:style-name="common-al"/>
            <text:p text:style-name="common-al">- Raamweg 10 Vught, realiseren van een fietsoverkapping in de voortuin, Z25-297128. </text:p>
            <text:p text:style-name="common-al"/>
            <text:p text:style-name="common-al">De aanvraag is ingetrokken op 11 oktober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04660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66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66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TROKKEN AANVRAAG OMGEVINGSVERGUNNING BOUWEN – RAAMWEG 10 VUGHT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4660</meta:user-defined>
    <meta:user-defined meta:name="OVERHEIDop.GmbID/DC.identifier">gmb-2025-504660</meta:user-defined>
    <meta:user-defined meta:name="OVERHEIDop.versieInformatie"/>
  </office:meta>
</office:document-meta>
</file>