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kantoorpand tot 16 appartementen aan Franekerstraat 3, 8701 GB Bolsward, Bolsward (BWD01) B 5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verbouwen van kantoorpand tot 16 appartementen aan Franekerstraat 3, 8701 GB Bolsward, Bolsward (BWD01) B 5537.</text:p>
            <text:p text:style-name="common-al">
            
          </text:p>
            <text:p text:style-name="common-al"/>
            <text:p text:style-name="common-al">Het besluit is verzonden op 18-11-2025. </text:p>
            <text:p text:style-name="common-al"/>
            <text:p text:style-name="common-al">Het zaaknummer is CLZ-0000524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0465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5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5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243</meta:user-defined>
    <dc:language>nl</dc:language>
    <meta:user-defined meta:name="DC.title">Verleende omgevingsvergunning voor het verbouwen van kantoorpand tot 16 appartementen aan Franekerstraat 3, 8701 GB Bolsward, Bolsward (BWD01) B 5537</meta:user-defined>
    <meta:user-defined meta:name="OVERHEIDop.locatietype/OVERHEIDop.gebiedsmarkering">GeometrieRef</meta:user-defined>
    <meta:user-defined meta:name="DCTERMS.W3CDTF/DCTERMS.available">2025-11-20</meta:user-defined>
    <meta:user-defined meta:name="DCTERMS.W3CDTF/OVERHEIDop.jaargang">2025</meta:user-defined>
    <meta:user-defined meta:name="OVERHEIDop.externeBijlage">afwijkvergunning|exb-2025-42304</meta:user-defined>
    <meta:user-defined meta:name="OVERHEIDop.publicationIssue">504658</meta:user-defined>
    <meta:user-defined meta:name="OVERHEIDop.GmbID/DC.identifier">gmb-2025-504658</meta:user-defined>
    <meta:user-defined meta:name="OVERHEIDop.versieInformatie"/>
  </office:meta>
</office:document-meta>
</file>