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loop garage, Ambachtstraat 28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november 2025</text:p>
            <text:p text:style-name="common-al">Activiteit: sloop van garage </text:p>
            <text:p text:style-name="common-al">Adres: Ambachtstraat 28 in Werkhoven</text:p>
            <text:p text:style-name="common-al">Zaaknummer: OV 1411134</text:p>
            <text:p text:style-name="common-al">Datum ontvangst aanvraag:  15 nov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46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Nieuwe aanvraag omgevingsvergunning, sloop garage, Ambachtstraat 28 in Werk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56</meta:user-defined>
    <meta:user-defined meta:name="OVERHEIDop.GmbID/DC.identifier">gmb-2025-504656</meta:user-defined>
    <meta:user-defined meta:name="OVERHEIDop.versieInformatie"/>
  </office:meta>
</office:document-meta>
</file>