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Everardusweg 2A, 5374CZ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3-11-2025 ingediende aanvraag omgevingsvergunning op locatie Everardusweg 2A, 5374CZ Schaijk is ingetrokken.</text:p>
            <text:p text:style-name="last-al">De zaak is geregistreerd onder zaaknummer <text:span text:style-name="nadrukvet">103947-2025</text:span> en heeft de omschrijving "gedeeltelijk wijzigen van de bestemming naar bedrijf en groen voor het vestigen van een bedrijf in horecabenodigdheden (legalisatie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46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039472025</meta:user-defined>
    <meta:user-defined meta:name="DCTERMS.abstract">gedeeltelijk wijzigen van de bestemming naar bedrijf en groen voor het vestigen van een bedrijf in horecabenodigdheden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Everardusweg 2A, 5374CZ Scha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54</meta:user-defined>
    <meta:user-defined meta:name="OVERHEIDop.GmbID/DC.identifier">gmb-2025-504654</meta:user-defined>
    <meta:user-defined meta:name="OVERHEIDop.versieInformatie"/>
  </office:meta>
</office:document-meta>
</file>