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rijp maken van gronden - Roblespark te Grootegast, Grootegast (GTG00) M 838</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Westerkwartier een aanvraag ontvangen voor het bouwrijp maken van gronden op locatie Roblespark te Grootegast, Grootegast (GTG00) M 838. De aanvraag is geregistreerd onder zaaknummer 2025014544.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464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4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4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4544</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rijp maken van gronden - Roblespark te Grootegast, Grootegast (GTG00) M 838</meta:user-defined>
    <meta:user-defined meta:name="DCTERMS.W3CDTF/DCTERMS.available">2025-11-20</meta:user-defined>
    <meta:user-defined meta:name="DCTERMS.W3CDTF/OVERHEIDop.jaargang">2025</meta:user-defined>
    <meta:user-defined meta:name="OVERHEIDop.publicationIssue">504642</meta:user-defined>
    <meta:user-defined meta:name="OVERHEIDop.GmbID/DC.identifier">gmb-2025-504642</meta:user-defined>
    <meta:user-defined meta:name="OVERHEIDop.versieInformatie"/>
  </office:meta>
</office:document-meta>
</file>