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Uilenburgerstraat 13F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Kersenboom) in de achtertuin</text:p>
            <text:p text:style-name="common-al">Besluit: verleend</text:p>
            <text:p text:style-name="common-al">Besluit verzonden op: 17-11-2025</text:p>
            <text:p text:style-name="common-al">Zaakadres: Nieuwe Uilenburgerstraat 13F 1011LM Amsterdam</text:p>
            <text:p text:style-name="common-al">Zaaknummer: Z2025-044519</text:p>
            <text:p text:style-name="common-al">DSO-nummer: 2025102001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51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4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519</meta:user-defined>
    <meta:user-defined meta:name="DCTERMS.abstract">kappen van een boom (Kersenboom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Uilenburgerstraat 13F 1011LM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41</meta:user-defined>
    <meta:user-defined meta:name="OVERHEIDop.GmbID/DC.identifier">gmb-2025-504641</meta:user-defined>
    <meta:user-defined meta:name="OVERHEIDop.versieInformatie"/>
  </office:meta>
</office:document-meta>
</file>