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voetpad naar voordeur, Herenstraat 7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november 2025</text:p>
            <text:p text:style-name="common-al">Activiteit:realiseren voetpad naar voordeur</text:p>
            <text:p text:style-name="common-al">Adres: Herenstraat 7a in Werkhoven</text:p>
            <text:p text:style-name="common-al">Zaaknummer: 1411114</text:p>
            <text:p text:style-name="common-al">Datum ontvangst aanvraag:  14 nov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046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realiseren voetpad naar voordeur, Herenstraat 7a in Werk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35</meta:user-defined>
    <meta:user-defined meta:name="OVERHEIDop.GmbID/DC.identifier">gmb-2025-504635</meta:user-defined>
    <meta:user-defined meta:name="OVERHEIDop.versieInformatie"/>
  </office:meta>
</office:document-meta>
</file>